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78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788
      <text:tab/>MOTIE VAN DE LEDEN VAN ESCH EN VAN DER GRAAF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constaterende dat de productie van plastic rond 2040 naar verwachting meer dan zal verdubbelen, waardoor de hoeveelheid plastic in de oceaan tegen 2050 zal verviervoudigen;</text:p>
      <text:p text:style-name="ifm_p_mt.3.76mm_ifm">overwegende dat met de Europese Verpakkingsverordening de hoeveelheid (wegwerp)verpakkingen aan banden wordt gelegd, maar het ambitieniveau dreigt te verwateren door lobby van onder andere het bedrijfsleven, zoals McDonald's;</text:p>
      <text:p text:style-name="ifm_p_mt.3.76mm_ifm">verzoekt de regering om zich in Europa sterk uit te spreken tégen verslechtering van de ambities die zijn opgenomen in deze Europese Verpakkingsverordening,</text:p>
      <text:p text:style-name="ifm_p_mt.3.76mm_ifm">en gaat over tot de orde van de dag.</text:p>
      <text:p text:style-name="ifm_p_mt.3.76mm_ifm">Van Esch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7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7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de leden Van Esch en Van der Graaf over zich in Europa sterk uitspreken tégen verslechtering van de ambities opgenomen in de Europese Verpakkingsverordening</dc:title>
    <meta:user-defined meta:name="OVERHEIDop.ParlID/DC.identifier">kst-22112-3788</meta:user-defined>
    <meta:user-defined meta:name="OVERHEIDop.ondernummer">3788</meta:user-defined>
    <meta:user-defined meta:name="DCTERMS.W3CDTF/DCTERMS.available">2023-10-04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Esch en Van der Graaf over zich in Europa sterk uitspreken tégen verslechtering van de ambities opgenomen in de Europese Verpakkingsverordening</meta:user-defined>
    <meta:user-defined meta:name="OVERHEIDop.indiener">S.J.F. van der Graaf</meta:user-defined>
    <meta:user-defined meta:name="OVERHEIDop.indiener">E.M. van Esch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Nieuwe Commissievoorstellen en initiatieven van de lidstaten van de Europese Unie; Motie; Motie van de leden Van Esch en Van der Graaf over zich in Europa sterk uitspreken tégen verslechtering van de ambities opgenomen in de Europese Verpakkingsverord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