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87
      <text:tab/>MOTIE VAN DE LEDEN HAGEN EN VAN ESCH</text:h>
      <text:p text:style-name="ifm_p_ifm">Voorgesteld 3 oktober 2023</text:p>
      <text:p text:style-name="ifm_p_mt.3.76mm_ifm">De Kamer,</text:p>
      <text:p text:style-name="ifm_p_mt.3.76mm_ifm">gehoord de beraadslaging,</text:p>
      <text:p text:style-name="ifm_p_mt.3.76mm_ifm">constaterende dat in het huidige voorstel voor de richtlijn voor verpakkingen en verpakkingsafval staat dat er een verplichting komt om een statiegeldsysteem in te voeren voor plastic flessen en blikjes per 2028;</text:p>
      <text:p text:style-name="ifm_p_mt.3.76mm_ifm">constaterende dat er nog steeds plastic flesjes zijn voor sappen en zuivel waar geen statiegeld op zit;</text:p>
      <text:p text:style-name="ifm_p_mt.3.76mm_ifm">overwegende dat dit tot gevolg heeft dat bij vrijwel identieke flesjes op het ene flesje wel statiegeld zit en op het andere niet en dat dit verwarrend is voor de consument;</text:p>
      <text:p text:style-name="ifm_p_mt.3.76mm_ifm">overwegende dat Duitsland sinds 1 januari 2022 de statiegeldplicht heeft uitgebreid met plastic flesjes met zuivel of sappen;</text:p>
      <text:p text:style-name="ifm_p_mt.3.76mm_ifm">verzoekt de regering om zo snel mogelijk het statiegeldsysteem uit te breiden door ook statiegeld te verplichten voor plastic flesjes met zuivelproducten of sappen,</text:p>
      <text:p text:style-name="ifm_p_mt.3.76mm_ifm">en gaat over tot de orde van de dag.</text:p>
      <text:p text:style-name="ifm_p_mt.3.76mm_ifm">Hage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7<text:tab/><text:page-number text:select-page="current"/></text:p>
      </style:footer>
    </style:master-page>
    <style:master-page xmlns:sdu-fn="http://schema.sdu.nl/2011/07/functions" style:name="Landscape" style:page-layout-name="landscape-margin-text">
      <style:footer>
        <text:p text:style-name="footer">Tweede Kamer, vergaderjaar 2023-2024, 22 112, nr. 3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Hagen en Van Esch over het uitbreiden van het statiegeldsysteem met plastic flesjes voor zuivel en sap</dc:title>
    <meta:user-defined meta:name="OVERHEIDop.ParlID/DC.identifier">kst-22112-3787</meta:user-defined>
    <meta:user-defined meta:name="OVERHEIDop.ondernummer">3787</meta:user-defined>
    <meta:user-defined meta:name="DCTERMS.W3CDTF/DCTERMS.available">2023-10-04</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Hagen en Van Esch over het uitbreiden van het statiegeldsysteem met plastic flesjes voor zuivel en sap</meta:user-defined>
    <meta:user-defined meta:name="OVERHEIDop.indiener">E.M. van Esch</meta:user-defined>
    <meta:user-defined meta:name="OVERHEIDop.indiener">K.B. Hag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Nieuwe Commissievoorstellen en initiatieven van de lidstaten van de Europese Unie; Motie; Motie van de leden Hagen en Van Esch over het uitbreiden van het statiegeldsysteem met plastic flesjes voor zuivel en s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