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7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79
      <text:tab/>BRIEF VAN DE MINISTER VOOR RECHTSBESCHERMING</text:h>
      <text:p text:style-name="ifm_p_mt.3.76mm_ifm">Aan de Voorzitter van de Tweede Kamer der Staten-Generaal</text:p>
      <text:p text:style-name="ifm_p_mt.3.76mm_ifm">Den Haag, 22 september 2023</text:p>
      <text:p text:style-name="ifm_p_mt.3.76mm_ifm">Hierbij meld ik u, dat vanwege de benodigde afstemming van het BNC-fiche inzake de richtlijn tot wijziging minimumnormen slachtoffers strafbare feiten (COM (2023) 424) niet binnen de geldende termijn van zes weken aan uw Kamer kan worden verzonden. Uw Kamer zal het BNC-fiche zo spoedig mogelijk ontvan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779<text:tab/><text:page-number text:select-page="current"/></text:p>
      </style:footer>
    </style:master-page>
    <style:master-page xmlns:sdu-fn="http://schema.sdu.nl/2011/07/functions" style:name="Landscape" style:page-layout-name="landscape-margin-text">
      <style:footer>
        <text:p text:style-name="footer">Tweede Kamer, vergaderjaar 2023-2024, 22 112, nr. 37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toezending van het BNC-fiche inzake de richtlijn tot wijziging minimumnormen slachtoffers strafbare feiten (COM (2023) 424)</dc:title>
    <meta:user-defined meta:name="OVERHEIDop.ParlID/DC.identifier">kst-22112-3779</meta:user-defined>
    <meta:user-defined meta:name="OVERHEIDop.ondernummer">3779</meta:user-defined>
    <meta:user-defined meta:name="DCTERMS.W3CDTF/DCTERMS.available">2023-09-2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Uitstel toezending van het BNC-fiche inzake de richtlijn tot wijziging minimumnormen slachtoffers strafbare feiten (COM (2023) 424)</meta:user-defined>
    <meta:user-defined meta:name="OVERHEIDop.indiener">F.M. Weerwind</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2</meta:user-defined>
    <meta:user-defined meta:name="DC.title">Nieuwe Commissievoorstellen en initiatieven van de lidstaten van de Europese Unie; Brief regering; Uitstel toezending van het BNC-fiche inzake de richtlijn tot wijziging minimumnormen slachtoffers strafbare feiten (COM (2023) 4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