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75
      <text:tab/>BRIEF VAN DE MINISTER VAN BUITENLANDSE ZAKEN</text:h>
      <text:p text:style-name="ifm_p_mt.3.76mm_ifm">Aan de Voorzitter van de Tweede Kamer der Staten-Generaal</text:p>
      <text:p text:style-name="ifm_p_mt.3.76mm_ifm">Den Haag, 14 september 2023</text:p>
      <text:p text:style-name="ifm_p_mt.3.76mm_ifm">Op 28 juni 2023 hebben de Europese Commissie en de Hoge Vertegenwoordiger voor Buitenlandse Zaken en Veiligheid een gezamenlijke mededeling uitgebracht over de relatie tussen klimaatverandering en veiligheid.</text:p>
      <text:p text:style-name="ifm_p_ifm">Het voorstel vraagt om een gedegen afstemming met alle betrokken partijen. Hier was meer tijd voor nodig, waardoor het BNC-fiche niet binnen de daartoe gestelde termijn afgerond kon worden. Hierbij informeer ik u, mede namens de Minister van Defensie, dat wij u begin oktober het BNC-fiche doen toekomen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BNC-Fiche Mededeling Klimaat en Veiligheid</dc:title>
    <meta:user-defined meta:name="OVERHEIDop.ParlID/DC.identifier">kst-22112-3775</meta:user-defined>
    <meta:user-defined meta:name="OVERHEIDop.ondernummer">3775</meta:user-defined>
    <meta:user-defined meta:name="DCTERMS.W3CDTF/DCTERMS.available">2023-09-25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BNC-Fiche Mededeling Klimaat en Veiligheid</meta:user-defined>
    <meta:user-defined meta:name="OVERHEIDop.indiener">H.G.J. Bruins Slot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4</meta:user-defined>
    <meta:user-defined meta:name="DC.title">Nieuwe Commissievoorstellen en initiatieven van de lidstaten van de Europese Unie; Brief regering; Uitstel BNC-Fiche Mededeling Klimaat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