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54
      <text:tab/>BRIEF VAN DE MINISTER VAN BUITENLANDSE ZAKEN</text:h>
      <text:p text:style-name="ifm_p_mt.3.76mm_ifm">Aan de Voorzitter van de Tweede Kamer der Staten-Generaal</text:p>
      <text:p text:style-name="ifm_p_mt.3.76mm_ifm">Den Haag, 4 september 2023</text:p>
      <text:p text:style-name="ifm_p_mt.3.76mm_ifm">Hierbij stuur ik u de rapportage van EU-wetgevingsonderhandelingen voor de periode april tot en met juni 2023 op het gebied van het Ministerie van Buitenlandse Zaken.</text:p>
      <text:p text:style-name="ifm_p_mt.3.76mm_ifm">In de onderliggende rapportage treft u de voortgang aan van een aantal EU-wetgevingsdossiers waarover tot nu toe separaat aan de Kamer is gerapporteerd. Gelet op de toename van het aantal EU-wetgevingsvoorstellen en conform de EU informatie afspraken<text:note text:id="ID-1106346-d36e70" text:note-class="footnote"><text:note-citation text:label="1 ">1</text:note-citation><text:note-body><text:p text:style-name="ifm_p_font.normal_size.6.93pt_mt..5mm_indent.-0.1161in_mleft.0.1161in_ifm">Bijlage bij Kamerstuk 22 112, nr. 2898.</text:p></text:note-body></text:note> ontvangt u vanaf heden een geïntegreerde kwartaalrapportage van het Ministerie van Buitenlandse Zaken. Deze bevat een toelichting op de stand van zaken van de EU-wetgevingsonderhandelingen op het terrein van zowel de Minister voor Buitenlandse Handel en Ontwikkelingssamenwerking als op het terrein van de Minister van Buitenlandse Zaken. De eerste (deel)kwartaalrapportage van 2023 ontving u namens de Minister voor Buitenlandse Handel en Ontwikkelingssamenwerking (voor de periode januari-maart 2023).</text:p>
      <text:p text:style-name="ifm_p_mt.5.08mm_ifm">De Minister van Buitenlandse Zaken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op het gebied van het ministerie van Buitenlandse Zaken</dc:title>
    <meta:user-defined meta:name="OVERHEIDop.ParlID/DC.identifier">kst-22112-3754</meta:user-defined>
    <meta:user-defined meta:name="OVERHEIDop.ondernummer">3754</meta:user-defined>
    <meta:user-defined meta:name="DCTERMS.W3CDTF/DCTERMS.available">2023-09-08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op het gebied van het ministerie van Buitenlandse Zaken</meta:user-defined>
    <meta:user-defined meta:name="OVERHEIDop.indiener">E.N.A.J. Schreinemach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4</meta:user-defined>
    <meta:user-defined meta:name="DC.title">Nieuwe Commissievoorstellen en initiatieven van de lidstaten van de Europese Unie; Brief regering; Kwartaalrapportage EU-wetgevingsonderhandelingen op het gebied van het 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