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53<text:tab/>BRIEF VAN DE STAATSSECRETARIS VAN INFRASTRUCTUUR EN WATERSTAAT</text:h>
      <text:p text:style-name="ifm_p_mt.3.76mm_ifm">Aan de Voorzitter van de Tweede Kamer der Staten-Generaal</text:p>
      <text:p text:style-name="ifm_p_mt.3.76mm_ifm">Den Haag, 4 september 2023</text:p>
      <text:p text:style-name="ifm_p_mt.3.76mm_ifm">Op 11 juli 2023 heeft de Europese Commissie het voorstel COM(2023)443 voor wijziging van de regels voor het capaciteitsmanagement spoorweginfrastructuur gepubliceerd. Aanbieding van het BNC-fiche zal niet in september, maar in oktober 2023 plaatsvinden. Reden van dit uitstel is dat meer tijd nodig is om onder meer de eerste bevindingen van ProRail en ACM van de verwachte impact scan / uitvoerbaarheids- en handhaafbaarheidstoets te kunnen verwerken. Start van de behandeling van het voorstel wordt niet op korte termijn verwach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53<text:tab/><text:page-number text:select-page="current"/></text:p>
      </style:footer>
    </style:master-page>
    <style:master-page xmlns:sdu-fn="http://schema.sdu.nl/2011/07/functions" style:name="Landscape" style:page-layout-name="landscape-margin-text">
      <style:footer>
        <text:p text:style-name="footer">Tweede Kamer, vergaderjaar 2022-2023, 22 112, nr. 3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capaciteitsmanagement spoorvervoer COM (2023) 443</dc:title>
    <meta:user-defined meta:name="OVERHEIDop.ParlID/DC.identifier">kst-22112-3753</meta:user-defined>
    <meta:user-defined meta:name="OVERHEIDop.ondernummer">3753</meta:user-defined>
    <meta:user-defined meta:name="DCTERMS.W3CDTF/DCTERMS.available">2023-09-0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BNC-fiche capaciteitsmanagement spoorvervoer COM (2023) 443</meta:user-defined>
    <meta:user-defined meta:name="OVERHEIDop.indiener">V.L.W.A. Heijn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Nieuwe Commissievoorstellen en initiatieven van de lidstaten van de Europese Unie; Brief regering; Uitstel toezending BNC-fiche capaciteitsmanagement spoorvervoer COM (2023) 4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