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31
      <text:tab/>BRIEF VAN DE MINISTER VAN SOCIALE ZAKEN EN WERKGELEGENHEID</text:h>
      <text:p text:style-name="ifm_p_mt.3.76mm_ifm">Aan de Voorzitter van de Tweede Kamer der Staten-Generaal</text:p>
      <text:p text:style-name="ifm_p_mt.3.76mm_ifm">Den Haag, 11 juli 2023</text:p>
      <text:p text:style-name="ifm_p_mt.3.76mm_ifm">Hierbij meld ik u dat het BNC-fiche over het voorstel van de Europese Commissie voor een Raadsaanbeveling betreffende de ontwikkeling van randvoorwaarden voor de sociale economie (COM(2023) 316) dat op 13 juni jl. werd gepubliceerd, niet binnen de daarvoor geldende termijn van zes weken aan uw Kamer kan worden verzonden vanwege het zomerreces. Uw Kamer zal het fiche tegen het einde van het reces ontvan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31<text:tab/><text:page-number text:select-page="current"/></text:p>
      </style:footer>
    </style:master-page>
    <style:master-page xmlns:sdu-fn="http://schema.sdu.nl/2011/07/functions" style:name="Landscape" style:page-layout-name="landscape-margin-text">
      <style:footer>
        <text:p text:style-name="footer">Tweede Kamer, vergaderjaar 2022-2023, 22 112, nr. 3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Raadsaanbeveling sociale economie</dc:title>
    <meta:user-defined meta:name="OVERHEIDop.ParlID/DC.identifier">kst-22112-3731</meta:user-defined>
    <meta:user-defined meta:name="OVERHEIDop.ondernummer">3731</meta:user-defined>
    <meta:user-defined meta:name="DCTERMS.W3CDTF/DCTERMS.available">2023-07-2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stel toezending BNC-fiche Raadsaanbeveling sociale economie</meta:user-defined>
    <meta:user-defined meta:name="OVERHEIDop.indiener">C.E.G. van Gennip</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1</meta:user-defined>
    <meta:user-defined meta:name="DC.title">Nieuwe Commissievoorstellen en initiatieven van de lidstaten van de Europese Unie; Brief regering; Uitstel toezending BNC-fiche Raadsaanbeveling social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