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26
      <text:tab/>BRIEF VAN DE STAATSSECRETARIS VAN INFRASTRUCTUUR EN WATERSTAAT</text:h>
      <text:p text:style-name="ifm_p_mt.3.76mm_ifm">Aan de Voorzitter van de Tweede Kamer der Staten-Generaal</text:p>
      <text:p text:style-name="ifm_p_mt.3.76mm_ifm">Den Haag, 5 juli 2023</text:p>
      <text:p text:style-name="ifm_p_mt.3.76mm_ifm">Vandaag, 5 juli 2023, is de EU Richtlijn Bodemgezondheid (COM/2023/416), vergezeld van een impact-analyse, door de Europese Commissie gepubliceerd.</text:p>
      <text:p text:style-name="ifm_p_mt.3.76mm_ifm">Met dit voorstel werkt de Europese Commissie toe naar een beschermde, wettelijke status voor de bodem met als doel gezonde bodems tegen 2050.</text:p>
      <text:p text:style-name="ifm_p_mt.3.76mm_ifm">Het voorstel vraagt om een gedegen afstemming met alle betrokken partijen, waaronder de koepels. Gezien het zomerreces, is er geen gelegenheid het BNC-fiche binnen de daartoe gestelde termijn te realiseren. Ik zal u zo spoedig mogelijk na de zomer (eind september) het BNC-fiche doen toekomen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Richtlijn Bodemgezondheid (COM/2023/416)</dc:title>
    <meta:user-defined meta:name="OVERHEIDop.ParlID/DC.identifier">kst-22112-3726</meta:user-defined>
    <meta:user-defined meta:name="OVERHEIDop.ondernummer">3726</meta:user-defined>
    <meta:user-defined meta:name="DCTERMS.W3CDTF/DCTERMS.available">2023-07-10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Richtlijn Bodemgezondheid (COM/2023/416)</meta:user-defined>
    <meta:user-defined meta:name="OVERHEIDop.indiener">V.L.W.A. Heijn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Nieuwe Commissievoorstellen en initiatieven van de lidstaten van de Europese Unie; Brief regering; Uitstel toezending BNC-Fiche Richtlijn Bodemgezondheid (COM/2023/4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