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7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713<text:tab/>BRIEF VAN DE STAATSSECRETARIS VAN BINNENLANDSE ZAKEN EN KONINKRIJKSRELATIES EN VAN DE MINISTER VAN ECONOMISCHE ZAKEN EN KLIMAAT</text:h>
      <text:p text:style-name="ifm_p_mt.3.76mm_ifm">Aan de Voorzitter van de Tweede Kamer der Staten-Generaal</text:p>
      <text:p text:style-name="ifm_p_mt.3.76mm_ifm">Den Haag, 21 juni 2023</text:p>
      <text:p text:style-name="ifm_p_mt.3.76mm_ifm">Conform het verzoek van de vaste commissie voor Digitale zaken van 1 februari 2023 sturen wij de rapportage lopende EU-wetgevingsonderhandelingen Digitale Dossiers. De rapportage omvat de digitale dossiers die worden behandeld in de Raad Vervoer, Telecommunicatie, en Energie (Telecomraad).</text:p>
      <text:p text:style-name="ifm_p_mt.3.76mm_ifm">De rapportage is gebaseerd op de reguliere kwartaalrapportages lopende EU-onderhandelingen van de Ministeries van BZK en EZK die uw Kamer, conform de vaste afspraken, ieder kwartaal ontvangt. De kwartaalrapportages van de Ministeries van BZK<text:note text:id="ID-1098074-d36e71" text:note-class="footnote"><text:note-citation text:label="1 ">1</text:note-citation><text:note-body><text:p text:style-name="ifm_p_font.normal_size.6.93pt_mt..5mm_indent.-0.1161in_mleft.0.1161in_ifm">Kamerstuk 22 112, nr. 3632.</text:p></text:note-body></text:note> en EZK<text:note text:id="ID-1098074-d36e79" text:note-class="footnote"><text:note-citation text:label="2 ">2</text:note-citation><text:note-body><text:p text:style-name="ifm_p_font.normal_size.6.93pt_mt..5mm_indent.-0.1161in_mleft.0.1161in_ifm">Kamerstuk 22 112, nr. 3712.</text:p></text:note-body></text:note> hebben uw Kamer bereikt op respectievelijk 24 maart en 15 mei.</text:p>
      <text:p text:style-name="ifm_p_mt.3.76mm_ifm">Wij hopen uw Kamer hiermee voldoende te hebben geïnformeerd.</text:p>
      <text:p text:style-name="ifm_p_mt.5.08mm_ifm">De Staatssecretaris van Binnenlandse Zaken en Koninkrijksrelaties,<text:line-break/>A.C. van<text:s/>Huffelen</text:p>
      <text:p text:style-name="ifm_p_mt.3.76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7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7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Rapportage lopende EU-wetgevingsonderhandelingen Digitale Dossiers</dc:title>
    <meta:user-defined meta:name="OVERHEIDop.ParlID/DC.identifier">kst-22112-3713</meta:user-defined>
    <meta:user-defined meta:name="OVERHEIDop.ondernummer">3713</meta:user-defined>
    <meta:user-defined meta:name="DCTERMS.W3CDTF/DCTERMS.available">2023-06-29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age lopende EU-wetgevingsonderhandelingen Digitale Dossiers</meta:user-defined>
    <meta:user-defined meta:name="OVERHEIDop.indiener">M.A.M. Adriaansens</meta:user-defined>
    <meta:user-defined meta:name="OVERHEIDop.indiener">A.C. van Huffele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Nieuwe Commissievoorstellen en initiatieven van de lidstaten van de Europese Unie; Brief regering; Rapportage lopende EU-wetgevingsonderhandelingen Digitale Dossi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