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7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08
      <text:tab/>BRIEF VAN DE MINISTER VAN DEFENSIE</text:h>
      <text:p text:style-name="ifm_p_mt.3.76mm_ifm">Aan de Voorzitter van de Tweede Kamer der Staten-Generaal</text:p>
      <text:p text:style-name="ifm_p_mt.3.76mm_ifm">Den Haag, 12 juni 2023</text:p>
      <text:p text:style-name="ifm_p_mt.3.76mm_ifm">U heeft mij verzocht het BNC-fiche over het voorstel van de Europese Commissie voor een verordening ter ondersteuning van de productie van munitie<text:note text:id="ID-1096372-d36e68" text:note-class="footnote"><text:note-citation text:label="1 ">1</text:note-citation><text:note-body><text:p text:style-name="ifm_p_font.normal_size.6.93pt_mt..5mm_indent.-0.1161in_mleft.0.1161in_ifm">COM(2023)237 – Voorstel voor een verordening van het Europees parlement en de Raad ter ondersteuning van de productie van munitie.</text:p></text:note-body></text:note> binnen de daarvoor geldende termijn van zes weken aan uw Kamer te verzenden. De hoeveelheid nieuwe elementen in het voorstel gecombineerd met de interdepartementale afstemming maken dat er meer tijd nodig is om het BNC-fiche af te ronden. Ik verwacht het BNC-fiche uiterlijk 16 juni a.s. aan uw Kamer te stur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08<text:tab/><text:page-number text:select-page="current"/></text:p>
      </style:footer>
    </style:master-page>
    <style:master-page xmlns:sdu-fn="http://schema.sdu.nl/2011/07/functions" style:name="Landscape" style:page-layout-name="landscape-margin-text">
      <style:footer>
        <text:p text:style-name="footer">Tweede Kamer, vergaderjaar 2022-2023, 22 112, nr. 3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Uitstel toezending BNC-fiche over voorstel van de Europese Commissie ter ondersteuning van de productie van munitie</dc:title>
    <meta:user-defined meta:name="OVERHEIDop.ParlID/DC.identifier">kst-22112-3708</meta:user-defined>
    <meta:user-defined meta:name="OVERHEIDop.ondernummer">3708</meta:user-defined>
    <meta:user-defined meta:name="DCTERMS.W3CDTF/DCTERMS.available">2023-06-2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Uitstel toezending BNC-fiche over voorstel van de Europese Commissie ter ondersteuning van de productie van munitie</meta:user-defined>
    <meta:user-defined meta:name="OVERHEIDop.indiener">K.H. Ollongre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Nieuwe Commissievoorstellen en initiatieven van de lidstaten van de Europese Unie; Brief regering; Uitstel toezending BNC-fiche over voorstel van de Europese Commissie ter ondersteuning van de productie van mun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