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707<text:tab/>BRIEF VAN DE ALGEMENE REKENKAMER</text:h>
      <text:p text:style-name="ifm_p_mt.3.76mm_ifm">Aan de Voorzitter van de Tweede Kamer der Staten-Generaal</text:p>
      <text:p text:style-name="ifm_p_mt.3.76mm_ifm">Den Haag, 15 juni 2023</text:p>
      <text:p text:style-name="ifm_p_mt.3.76mm_ifm">Hierbij bieden wij u aan het op 7 juni 2023 door ons vastgestelde rapport <text:span text:style-name="ifm_span_font.italic_ifm">EU-recht in de praktijk</text:span> met de daarbij horende Bijlage <text:span text:style-name="ifm_span_font.italic_ifm">Casusonderzoeken</text:span>. Dit rapport verschijnt vandaag.</text:p>
      <text:p text:style-name="ifm_p_mt.3.76mm_ifm">Algemene Rekenkamer</text:p>
      <text:p text:style-name="ifm_p_mt.5.08mm_ifm"><text:line-break/>drs. E. (Ewout)<text:s/>Irrgang,<text:line-break/>wnd. 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Algemene Rekenkamer; Rapport EU-recht in de praktijk</dc:title>
    <meta:user-defined meta:name="OVERHEIDop.ParlID/DC.identifier">kst-22112-3707</meta:user-defined>
    <meta:user-defined meta:name="OVERHEIDop.ondernummer">3707</meta:user-defined>
    <meta:user-defined meta:name="DCTERMS.W3CDTF/DCTERMS.available">2023-06-16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EU-recht in de praktijk</meta:user-defined>
    <meta:user-defined meta:name="OVERHEIDop.indiener">E. Irrgang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Nieuwe Commissievoorstellen en initiatieven van de lidstaten van de Europese Unie; Brief Algemene Rekenkamer; Rapport EU-recht in de prakt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