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06
      <text:tab/>BRIEF VAN DE MINISTER VAN BUITENLANDSE ZAKEN</text:h>
      <text:p text:style-name="ifm_p_mt.3.76mm_ifm">Aan de Voorzitter van de Tweede Kamer der Staten-Generaal</text:p>
      <text:p text:style-name="ifm_p_mt.3.76mm_ifm">Den Haag, 14 juni 2023</text:p>
      <text:p text:style-name="ifm_p_mt.3.76mm_ifm">Het kabinet is van mening dat strategische inzet van het EU-sanctie-instrumentarium toegevoegde waarde kan hebben bij de bestrijding van corruptie in internationale context. Sinds de onderhandelingen over het mensenrechten-sanctieregime zet Nederland zich hiervoor in. Onder dit regime bleek het inbrengen van een corruptie-criterium politiek niet haalbaar, waarna Nederland zich inzet voor het creëren van een horizontaal sanctie-instrument voor de aanpak van ernstige corruptie.</text:p>
      <text:p text:style-name="ifm_p_mt.3.76mm_ifm">Hierbij zend ik u ter informatie en op vertrouwelijke basis een non-paper toe over dit thema<text:note text:id="ID-1095787-d36e77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 Dit non-paper is op initiatief van Nederland en enkele gelijkgezinde lidstaten. Het kabinet zet met dit non-paper in op het creëren van een hernieuwd momentum in het EU-onderhandelingsproces, met als doel het vastleggen van een juridische grond voor dergelijke sancties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Non-paper EU-sanctieraamwerk voor de aanpak van ernstige corruptie</dc:title>
    <meta:user-defined meta:name="OVERHEIDop.ParlID/DC.identifier">kst-22112-3706</meta:user-defined>
    <meta:user-defined meta:name="OVERHEIDop.ondernummer">3706</meta:user-defined>
    <meta:user-defined meta:name="DCTERMS.W3CDTF/DCTERMS.available">2023-06-16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n-paper EU-sanctieraamwerk voor de aanpak van ernstige corruptie</meta:user-defined>
    <meta:user-defined meta:name="OVERHEIDop.indiener">W.B. Hoekstr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Nieuwe Commissievoorstellen en initiatieven van de lidstaten van de Europese Unie; Brief regering; Non-paper EU-sanctieraamwerk voor de aanpak van ernstige corrup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