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70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704
      <text:tab/>MOTIE VAN HET LID KOERHUIS </text:h>
      <text:p text:style-name="ifm_p_ifm">Voorgesteld 13 juni 2023</text:p>
      <text:p text:style-name="ifm_p_mt.3.76mm_ifm">De Kamer,</text:p>
      <text:p text:style-name="ifm_p_mt.3.76mm_ifm">gehoord de beraadslaging,</text:p>
      <text:p text:style-name="ifm_p_mt.3.76mm_ifm">constaterende dat de Europese Commissie ambities wil stellen voor de verduurzaming van vrachtwagens;</text:p>
      <text:p text:style-name="ifm_p_mt.3.76mm_ifm">constaterende dat vrachtwagens belangrijk zijn voor de transportsector;</text:p>
      <text:p text:style-name="ifm_p_mt.3.76mm_ifm">constaterende dat de subsidie voor elektrische vrachtwagens is stopgezet;</text:p>
      <text:p text:style-name="ifm_p_mt.3.76mm_ifm">constaterende dat de Staatssecretaris ervoor wil pleiten om de ambities van de Europese Commissie te verhogen;</text:p>
      <text:p text:style-name="ifm_p_mt.3.76mm_ifm">verzoekt de regering om met een plan en een tijdspad jaarlijks tot 2030, 2040 en 2050 te komen voor de verduurzaming van vrachtwagens, inclusief de beschikbaarheid en betaalbaarheid van (waterstof-)elektrische vrachtwagens en tank- en laadinfrastructuur;</text:p>
      <text:p text:style-name="ifm_p_mt.3.76mm_ifm">verzoekt de regering om hier de transportsector bij te betrekken en de Kamer over te informeren voor het volgende commissiedebat Duurzaam vervoer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7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7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Koerhuis over een plan en een tijdspad voor de verduurzaming van vrachtwagens</dc:title>
    <meta:user-defined meta:name="OVERHEIDop.ParlID/DC.identifier">kst-22112-3704</meta:user-defined>
    <meta:user-defined meta:name="OVERHEIDop.ondernummer">3704</meta:user-defined>
    <meta:user-defined meta:name="DCTERMS.W3CDTF/DCTERMS.available">2023-06-14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rhuis over een plan en een tijdspad voor de verduurzaming van vrachtwagens</meta:user-defined>
    <meta:user-defined meta:name="OVERHEIDop.indiener">D.A.N. Koerhui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3</meta:user-defined>
    <meta:user-defined meta:name="DC.title">Nieuwe Commissievoorstellen en initiatieven van de lidstaten van de Europese Unie; Motie; Motie van het lid Koerhuis over een plan en een tijdspad voor de verduurzaming van vrachtwag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