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6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98
      <text:tab/>BRIEF VAN DE MINISTER VAN INFRASTRUCTUUR EN WATERSTAAT</text:h>
      <text:p text:style-name="ifm_p_mt.3.76mm_ifm">Aan de Voorzitter van de Tweede Kamer der Staten-Generaal</text:p>
      <text:p text:style-name="ifm_p_mt.3.76mm_ifm">Den Haag, 6 juni 2023</text:p>
      <text:p text:style-name="ifm_p_mt.3.76mm_ifm">Op 4 mei 2023 publiceerde de Europese Commissie een voorstel voor de wijziging van Richtlijn 1999/62/EG, Richtlijn 1999/37/EG en Richtlijn (EU) 2019/520 wat betreft de CO<text:span text:style-name="ifm_span_font.subscript_ifm">2</text:span>-emissieklasse van zware bedrijfsvoertuigen met Aanhangwagens.</text:p>
      <text:p text:style-name="ifm_p_mt.3.76mm_ifm">Hierbij meld ik u dat het BNC-fiche over deze publicatie van de Europese Commissie niet binnen de daarvoor geldende termijn van zes weken aan uw Kamer kan worden verzonden. Dit komt doordat er sprake is van onverwachte publicatie voor zowel Nederland als andere lidstaten en het daarom niet inhoudelijk voorbereid kon worden. Daarnaast is het voorstel zelf inhoudelijk complex. Vanwege deze complexiteit is het belangrijk te bezien of de baten in verhouding zijn met de lasten en is het belangrijk het internationale krachtenveld in kaart te brengen. Voor het gedegen opstellen van het fiche is daarom extra tijd nodig.</text:p>
      <text:p text:style-name="ifm_p_mt.3.76mm_ifm">Uw Kamer zal het BNC-fiche zo spoedig mogelijk ontvang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98<text:tab/><text:page-number text:select-page="current"/></text:p>
      </style:footer>
    </style:master-page>
    <style:master-page xmlns:sdu-fn="http://schema.sdu.nl/2011/07/functions" style:name="Landscape" style:page-layout-name="landscape-margin-text">
      <style:footer>
        <text:p text:style-name="footer">Tweede Kamer, vergaderjaar 2022-2023, 22 112, nr. 36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Uitstel toezending BNC-fiche Herziening Eurovignetrichtlijn m.b.t. CO2-emissieklasse van zware bedrijfsvoertuigen met aanhangwagen</dc:title>
    <meta:user-defined meta:name="OVERHEIDop.ParlID/DC.identifier">kst-22112-3698</meta:user-defined>
    <meta:user-defined meta:name="OVERHEIDop.ondernummer">3698</meta:user-defined>
    <meta:user-defined meta:name="DCTERMS.W3CDTF/DCTERMS.available">2023-06-1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Uitstel toezending BNC-fiche Herziening Eurovignetrichtlijn m.b.t. CO2-emissieklasse van zware bedrijfsvoertuigen met aanhangwagen</meta:user-defined>
    <meta:user-defined meta:name="OVERHEIDop.indiener">M.G.J. Harbers</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Nieuwe Commissievoorstellen en initiatieven van de lidstaten van de Europese Unie; Brief regering; Uitstel toezending BNC-fiche Herziening Eurovignetrichtlijn m.b.t. CO2-emissieklasse van zware bedrijfsvoertuigen met aanhangw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