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6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87<text:tab/>BRIEF VAN DE MINISTERS VAN LANDBOUW, NATUUR EN VOEDSELKWALITEIT EN VOOR NATUUR EN STIKSTOF</text:h>
      <text:p text:style-name="ifm_p_mt.3.76mm_ifm">Aan de Voorzitter van de Tweede Kamer der Staten-Generaal</text:p>
      <text:p text:style-name="ifm_p_mt.3.76mm_ifm">Den Haag, 16 mei 2023</text:p>
      <text:p text:style-name="ifm_p_mt.3.76mm_ifm">Conform de toezegging van de Minister van Buitenlandse Zaken (Kamerstuk 22 112, nr. 2661) stuur ik de Kamer hierbij de rapportage over het eerste kwartaal van 2023 met daarin de stand van zaken van alle lopende EU-wetgevingsdossiers waarvoor het Ministerie van Landbouw, Natuur en Voedselkwaliteit verantwoordelijk is. Dit betreft EU-verordeningen en -richtlijnen.</text:p>
      <text:p text:style-name="ifm_p_mt.3.76mm_ifm">Dit is het overzicht van het eerste kwartaal van 2023.</text:p>
      <text:p text:style-name="ifm_p_mt.5.08mm_ifm">De Minister van Landbouw, Natuur en Voedselkwaliteit,<text:line-break/>P.<text:s/>Adema</text:p>
      <text:p text:style-name="ifm_p_mt.3.76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87<text:tab/><text:page-number text:select-page="current"/></text:p>
      </style:footer>
    </style:master-page>
    <style:master-page xmlns:sdu-fn="http://schema.sdu.nl/2011/07/functions" style:name="Landscape" style:page-layout-name="landscape-margin-text">
      <style:footer>
        <text:p text:style-name="footer">Tweede Kamer, vergaderjaar 2022-2023, 22 112, nr. 3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wartaalrapportage lopende EU-wetgevingshandelingen</dc:title>
    <meta:user-defined meta:name="OVERHEIDop.ParlID/DC.identifier">kst-22112-3687</meta:user-defined>
    <meta:user-defined meta:name="OVERHEIDop.ondernummer">3687</meta:user-defined>
    <meta:user-defined meta:name="DCTERMS.W3CDTF/DCTERMS.available">2023-06-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Kwartaalrapportage lopende EU-wetgevingshandelingen</meta:user-defined>
    <meta:user-defined meta:name="OVERHEIDop.indiener">Ch. van der Wal-Zeggelink</meta:user-defined>
    <meta:user-defined meta:name="OVERHEIDop.indiener">P. Adem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Nieuwe Commissievoorstellen en initiatieven van de lidstaten van de Europese Unie; Brief regering; Kwartaalrapportage lopende EU-wetgevings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