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2
      <text:tab/>BRIEF VAN DE STAATSSECRETARIS VAN FINANCIËN</text:h>
      <text:p text:style-name="ifm_p_mt.3.76mm_ifm">Aan de Voorzitter van de Tweede Kamer der Staten-Generaal</text:p>
      <text:p text:style-name="ifm_p_mt.3.76mm_ifm">Den Haag, 24 mei 2023</text:p>
      <text:p text:style-name="ifm_p_mt.3.76mm_ifm">De vaste commissie voor Financiën heeft verzocht om een brief met uitleg inzake het voorstel voor een uitvoeringsbesluit van de Raad, waarbij Hongarije wordt gemachtigd een bijzondere maatregel toe te passen die afwijkt van artikel 287 van de BTW-richtlijn 2006. De bijzondere maatregel betreft toestemming om de omzetdrempel van de Hongaarse kleineondernemersregeling tijdelijk te mogen verhogen tot € 71.500. In deze brief zal ik nader ingaan op het voorstel.</text:p>
      <text:p text:style-name="ifm_p_mt.3.76mm_ifm">De BTW-richtlijn 2006 voorziet momenteel in een maximale (nationale) omzetdrempel van € 5.000 voor de toepassing van de kleineondernemersregeling. De lidstaten kunnen echter aan de Raad via een derogatieverzoek verzoeken om meer beleidsruimte, bijvoorbeeld ten aanzien van de hoogte van de maximale omzetdrempel. Veel lidstaten, waaronder Nederland, maken hier gebruik van. De nationale omzetdrempels van de lidstaten variëren dan ook van ongeveer € 8.000 tot € 85.000.</text:p>
      <text:p text:style-name="ifm_p_mt.3.76mm_ifm">De kleineondernemersregeling kan op dit moment alleen worden toegepast door ondernemers die in de desbetreffende lidstaat zijn gevestigd en de regeling ziet op de in die lidstaat verrichte leveringen en diensten. De Richtlijn kleineondernemersregeling brengt hier verandering in. Vanaf 1 januari 2025 kunnen ondernemers, onder voorwaarden, ook gebruikmaken van kleineondernemersregelingen van andere lidstaten. Deze richtlijn trekt bovendien de maximale omzetdrempel op naar € 85.000. Alle lidstaten kunnen daardoor hun huidige omzetdrempel, veelal dus verkregen middels een derogatie, in stand laten zonder daarvoor (steeds opnieuw) om een derogatie te verzoeken. Een wetsvoorstel om de Wet op de omzetbelasting 1968 hierop aan te passen ligt op dit moment al voor in Uw Kamer.<text:note text:id="ID-1093437-d36e69" text:note-class="footnote"><text:note-citation text:label="1 ">1</text:note-citation><text:note-body><text:p text:style-name="ifm_p_font.normal_size.6.93pt_mt..5mm_indent.-0.1161in_mleft.0.1161in_ifm">Kamerstuk 36 312.</text:p></text:note-body></text:note></text:p>
      <text:p text:style-name="ifm_p_mt.3.76mm_ifm">Derogaties moeten periodiek worden verlengd middels een nieuw derogatieverzoek. Veel lidstaten hebben om die reden, tot de inwerkingtreding van de Richtlijn kleineondernemersregeling, recentelijk verzocht om verlenging van hun tijdelijke derogatiemaatregel tot en met 31 december 2024. Hongarije heeft in dat kader ook verzocht om – vooruitlopend op de inwerkingtreding van de Richtlijn kleineondernemersregeling – hun nationale omzetdrempel te mogen verhogen tot maximaal € 71.500. Mede gelet op het feit dat de kleineondernemersregeling (tot 1 januari 2025) alleen in de desbetreffende lidstaat kan worden toegepast en de ook door Nederland gehanteerde verhoogde omzetdrempel (€ 20.000), bestaat er geen bezwaar tegen de verruiming van de beleidsruimte voor Hongarije om haar nationale omzetgrens te verhogen naar maximaal € 71.500 tot de inwerkingtreding van de Richtlijn kleineondernemersregeling.</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2<text:tab/><text:page-number text:select-page="current"/></text:p>
      </style:footer>
    </style:master-page>
    <style:master-page xmlns:sdu-fn="http://schema.sdu.nl/2011/07/functions" style:name="Landscape" style:page-layout-name="landscape-margin-text">
      <style:footer>
        <text:p text:style-name="footer">Tweede Kamer, vergaderjaar 2022-2023, 22 112, nr. 3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uitvoeringsbesluit inzake afwijking van de BTW-richtlijn door Hongarije</dc:title>
    <meta:user-defined meta:name="OVERHEIDop.ParlID/DC.identifier">kst-22112-3682</meta:user-defined>
    <meta:user-defined meta:name="OVERHEIDop.ondernummer">3682</meta:user-defined>
    <meta:user-defined meta:name="DCTERMS.W3CDTF/DCTERMS.available">2023-06-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uitvoeringsbesluit inzake afwijking van de BTW-richtlijn door Hongarije</meta:user-defined>
    <meta:user-defined meta:name="OVERHEIDop.indiener">M.L.A. van Rij</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Nieuwe Commissievoorstellen en initiatieven van de lidstaten van de Europese Unie; Brief regering; Reactie op verzoek commissie over uitvoeringsbesluit inzake afwijking van de BTW-richtlijn door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