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81
      <text:tab/>BRIEF VAN DE MINISTER VAN INFRASTRUCTUUR EN WATERSTAAT</text:h>
      <text:p text:style-name="ifm_p_mt.3.76mm_ifm">Aan de Voorzitter van de Tweede Kamer der Staten-Generaal</text:p>
      <text:p text:style-name="ifm_p_mt.3.76mm_ifm">Den Haag, 22 mei 2023</text:p>
      <text:p text:style-name="ifm_p_mt.3.76mm_ifm">Hierbij meld ik u dat het BNC-fiche over het voorstel van de Europese Commissie voor een verordening over detergenten en oppervlakteactieve stoffen<text:note text:id="ID-1092738-d36e74" text:note-class="footnote"><text:note-citation text:label="1 ">1</text:note-citation><text:note-body><text:p text:style-name="ifm_p_font.normal_size.6.93pt_mt..5mm_indent.-0.1161in_mleft.0.1161in_ifm">COM(2023)217 – Voorstel voor een verordening van het Europees Parlement en de Raad over detergenten en oppervlakteactieve stoffen, tot wijziging van Verordening (EU) 2019/1020 en intrekking van Verordening (EG) 648/2004.</text:p></text:note-body></text:note> niet binnen de daarvoor geldende termijn van zes weken aan uw Kamer kan worden verzonden. Aanleiding voor het uitstel is de onverwachte publicatie van het voorstel door de Commissie op 28 april. Het voorstel was niet, zoals wel gebruikelijk is, opgenomen op de periodieke planning van te publiceren commissievoorstellen, en de ambtelijke afstemming hierover is nog niet afgerond.</text:p>
      <text:p text:style-name="ifm_p_mt.3.76mm_ifm">De Kamer zal het fiche zo spoedig mogelijk ontvangen, naar verwachting nog voor het zomerrec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81<text:tab/><text:page-number text:select-page="current"/></text:p>
      </style:footer>
    </style:master-page>
    <style:master-page xmlns:sdu-fn="http://schema.sdu.nl/2011/07/functions" style:name="Landscape" style:page-layout-name="landscape-margin-text">
      <style:footer>
        <text:p text:style-name="footer">Tweede Kamer, vergaderjaar 2022-2023, 22 112, nr. 3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over het voorstel van de Europese Commissie voor een verordening over detergenten en oppervlakteactieve stoffen</dc:title>
    <meta:user-defined meta:name="OVERHEIDop.ParlID/DC.identifier">kst-22112-3681</meta:user-defined>
    <meta:user-defined meta:name="OVERHEIDop.ondernummer">3681</meta:user-defined>
    <meta:user-defined meta:name="DCTERMS.W3CDTF/DCTERMS.available">2023-05-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over het voorstel van de Europese Commissie voor een verordening over detergenten en oppervlakteactieve stoffen</meta:user-defined>
    <meta:user-defined meta:name="OVERHEIDop.indiener">M.G.J. Harb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Nieuwe Commissievoorstellen en initiatieven van de lidstaten van de Europese Unie; Brief regering; Uitstel toezending BNC-fiche over het voorstel van de Europese Commissie voor een verordening over detergenten en oppervlakteactiev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