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78
      <text:tab/>BRIEF VAN DE MINISTER VAN ECONOMISCHE ZAKEN EN KLIMAAT</text:h>
      <text:p text:style-name="ifm_p_mt.3.76mm_ifm">Aan de Voorzitter van de Tweede Kamer der Staten-Generaal</text:p>
      <text:p text:style-name="ifm_p_mt.3.76mm_ifm">Den Haag, 15 mei 2023</text:p>
      <text:p text:style-name="ifm_p_mt.3.76mm_ifm">Hierbij melden wij u dat, vanwege de benodigde interdepartementale afstemming, het BNC-fiche over onderstaand voorstel van de Europese Commissie niet binnen de daarvoor geldende verkorte termijn van drie weken aan uw Kamer kan worden verzonden.</text:p>
      <text:p text:style-name="ifm_p_mt.3.76mm_ifm">Het betreft het volgende, door uw Kamer prioritair verklaard, EU wetgevend pakket over aanvullende beschermingscertificaten:</text:p>
      <text:p text:style-name="ifm_p_indent.-5mm_mleft.5mm_ifm">–<text:tab/>COM(2023)221 – Proposal for a regulation on the unitary supplementary protection certificate for plant protection</text:p>
      <text:p text:style-name="ifm_p_indent.-5mm_mleft.5mm_ifm">–<text:tab/>COM(2023)223 – Proposal for a regulation on the supplementary protection certificate for plant protection products (recast)</text:p>
      <text:p text:style-name="ifm_p_indent.-5mm_mleft.5mm_ifm">–<text:tab/>COM(2023)222 – Proposal for a regulation on the unitary supplementary certificate for medicinal products</text:p>
      <text:p text:style-name="ifm_p_indent.-5mm_mleft.5mm_ifm">–<text:tab/>COM(2023)231 – Proposal for a regulation on the supplementary protection certificate for medicinal products (recast)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over het EU wetgevend pakket over aanvullende beschermingscertificaten</dc:title>
    <meta:user-defined meta:name="OVERHEIDop.ParlID/DC.identifier">kst-22112-3678</meta:user-defined>
    <meta:user-defined meta:name="OVERHEIDop.ondernummer">3678</meta:user-defined>
    <meta:user-defined meta:name="DCTERMS.W3CDTF/DCTERMS.available">2023-05-2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over het EU wetgevend pakket over aanvullende beschermingscertificaten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5</meta:user-defined>
    <meta:user-defined meta:name="DC.title">Nieuwe Commissievoorstellen en initiatieven van de lidstaten van de Europese Unie; Brief regering; Uitstel toezending BNC-fiche over het EU wetgevend pakket over aanvullende beschermingscertific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