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67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675
      <text:tab/>BRIEF VAN DE MINISTER VAN VOLKSGEZONDHEID, WELZIJN EN SPORT</text:h>
      <text:p text:style-name="ifm_p_mt.3.76mm_ifm">Aan de Voorzitter van de Tweede Kamer der Staten-Generaal</text:p>
      <text:p text:style-name="ifm_p_mt.3.76mm_ifm">Den Haag, 12 mei 2023</text:p>
      <text:p text:style-name="ifm_p_mt.3.76mm_ifm">Op 26 april 2023 heeft de Europese Commissie wetsvoorstellen gepubliceerd ter herziening van de Europese geneesmiddelenwetgeving. Conform de informatieafspraken met uw Kamer ontvangt u hierover een kabinetsappreciatie (BNC-fiche). Tot mijn spijt kan ik deze niet binnen de daartoe afgesproken termijn naar uw Kamer zenden.</text:p>
      <text:p text:style-name="ifm_p_mt.3.76mm_ifm">De reden van uitstel zijn de grote omvang en complexiteit van de wetsvoorstellen.</text:p>
      <text:p text:style-name="ifm_p_mt.3.76mm_ifm">Ik doe u de kabinetsappreciatie op 26 mei 2023 toekomen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6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6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kabinetsappreciatie herziening van de Europese geneesmiddelenwetgeving (BNC-fiche)</dc:title>
    <meta:user-defined meta:name="OVERHEIDop.ParlID/DC.identifier">kst-22112-3675</meta:user-defined>
    <meta:user-defined meta:name="OVERHEIDop.ondernummer">3675</meta:user-defined>
    <meta:user-defined meta:name="DCTERMS.W3CDTF/DCTERMS.available">2023-05-17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kabinetsappreciatie herziening van de Europese geneesmiddelenwetgeving (BNC-fiche)</meta:user-defined>
    <meta:user-defined meta:name="OVERHEIDop.indiener">E.J. Kuiper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2</meta:user-defined>
    <meta:user-defined meta:name="DC.title">Nieuwe Commissievoorstellen en initiatieven van de lidstaten van de Europese Unie; Brief regering; Uitstel toezending kabinetsappreciatie herziening van de Europese geneesmiddelenwetgeving (BNC-fiche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