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66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667<text:tab/>BRIEF VAN DE MINISTER VAN ECONOMISCHE ZAKEN EN KLIMAAT</text:h>
      <text:p text:style-name="ifm_p_mt.3.76mm_ifm">Aan de Voorzitter van de Tweede Kamer der Staten-Generaal</text:p>
      <text:p text:style-name="ifm_p_mt.3.76mm_ifm">Den Haag, 1 mei 2023</text:p>
      <text:p text:style-name="ifm_p_mt.3.76mm_ifm">Hierbij meld ik u dat vanwege de benodigde interdepartementale afstemming het BNC-fiche over het voorstel voor de onderstaande richtlijn van de Europese Commissie niet binnen de daarvoor geldende termijn van zes weken aan uw Kamer kan worden verzonden.</text:p>
      <text:p text:style-name="ifm_p_mt.3.76mm_ifm">Het betreft de volgende richtlijn:</text:p>
      <text:p text:style-name="ifm_p_indent.-5mm_mleft.5mm_ifm">–<text:tab/>COM (2023) 177: Richtlijn betreffende de uitbreiding en modernisering van het gebruik van digitale instrumenten en processen in het vennootschapsrecht.</text:p>
      <text:p text:style-name="ifm_p_mt.3.76mm_ifm">Uw Kamer zal het fiche zo spoedig mogelijk ontvangen.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6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6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 toezending BNC-fiche Richtlijn betreffende de uitbreiding en modernisering van het gebruik van digitale instrumenten en processen in het vennootschapsrecht</dc:title>
    <meta:user-defined meta:name="OVERHEIDop.ParlID/DC.identifier">kst-22112-3667</meta:user-defined>
    <meta:user-defined meta:name="OVERHEIDop.ondernummer">3667</meta:user-defined>
    <meta:user-defined meta:name="DCTERMS.W3CDTF/DCTERMS.available">2023-07-31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stel toezending BNC-fiche Richtlijn betreffende de uitbreiding en modernisering van het gebruik van digitale instrumenten en processen in het vennootschapsrecht</meta:user-defined>
    <meta:user-defined meta:name="OVERHEIDop.indiener">M.A.M. Adriaansen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01</meta:user-defined>
    <meta:user-defined meta:name="DC.title">Nieuwe Commissievoorstellen en initiatieven van de lidstaten van de Europese Unie; Brief regering; Uitstel toezending BNC-fiche Richtlijn betreffende de uitbreiding en modernisering van het gebruik van digitale instrumenten en processen in het vennootschapsre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