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54
      <text:tab/>BRIEF VAN DE MINISTER VAN INFRASTRUCTUUR EN WATERSTAAT</text:h>
      <text:p text:style-name="ifm_p_mt.3.76mm_ifm">Aan de Voorzitter van de Tweede Kamer der Staten-Generaal</text:p>
      <text:p text:style-name="ifm_p_mt.3.76mm_ifm">Den Haag, 17 april 2023</text:p>
      <text:p text:style-name="ifm_p_mt.3.76mm_ifm">Hierbij meld ik u dat het BNC-fiche over het voorstel voor een verordening betreffende de goedkeuring van en het markttoezicht op niet voor de weg bestemde mobiele machines die deelnemen aan het verkeer op de openbare weg en tot wijziging van Verordening (EU) 2019/1020 niet binnen de daarvoor geldende termijn van zes weken aan de Kamer kan worden verzonden.</text:p>
      <text:p text:style-name="ifm_p_mt.3.76mm_ifm">Vanwege het meireces kan het BNC-fiche niet binnen de gestelde termijn behandeld worden in de ministerraad. De normale gang van zaken is dat het BNC-fiche in een eerdere ministerraad besproken wordt. Vanwege de komende officiële feestdagen en de vaste afspraken over de (inter)departementale afstemming, is het niet mogelijk het BNC-fiche volledig en afgestemd te krijgen voor deze eerdere ministerraad.</text:p>
      <text:p text:style-name="ifm_p_mt.3.76mm_ifm">Normaliter zou u het uiterlijk op 26 april dienen te ontvangen. Het BNC-fiche zal medio mei aan de Tweede Kamer gestuurd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54<text:tab/><text:page-number text:select-page="current"/></text:p>
      </style:footer>
    </style:master-page>
    <style:master-page xmlns:sdu-fn="http://schema.sdu.nl/2011/07/functions" style:name="Landscape" style:page-layout-name="landscape-margin-text">
      <style:footer>
        <text:p text:style-name="footer">Tweede Kamer, vergaderjaar 2022-2023, 22 112, nr. 3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Voorstel verordening mobiele machines op de openbare weg</dc:title>
    <meta:user-defined meta:name="OVERHEIDop.ParlID/DC.identifier">kst-22112-3654</meta:user-defined>
    <meta:user-defined meta:name="OVERHEIDop.ondernummer">3654</meta:user-defined>
    <meta:user-defined meta:name="DCTERMS.W3CDTF/DCTERMS.available">2023-04-2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Voorstel verordening mobiele machines op de openbare weg</meta:user-defined>
    <meta:user-defined meta:name="OVERHEIDop.indiener">M.G.J. Harb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Nieuwe Commissievoorstellen en initiatieven van de lidstaten van de Europese Unie; Brief regering; Uitstel toezending BNC-fiche Voorstel verordening mobiele machines op de openbare w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