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46
      <text:tab/>MOTIE VAN HET LID BROMET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overwegende dat veilig drinkwater van levensbelang is;</text:p>
      <text:p text:style-name="ifm_p_mt.3.76mm_ifm">verzoekt de regering om alle relevante stoffen uit de annex van de Richtlijn prioritaire stoffen op te nemen in de te monitoren stoffen bij zuiveringsinstallaties;</text:p>
      <text:p text:style-name="ifm_p_mt.3.76mm_ifm">verzoekt de regering om alle meet- en monitoringsresultaten direct en rechtstreeks te delen met drinkwaterbedrijv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Bromet over alle relevante stoffen uit de annex van de Richtlijn prioritaire stoffen opnemen in de te monitoren stoffen bij zuiveringsinstallaties</dc:title>
    <meta:user-defined meta:name="OVERHEIDop.ParlID/DC.identifier">kst-22112-3646</meta:user-defined>
    <meta:user-defined meta:name="OVERHEIDop.ondernummer">3646</meta:user-defined>
    <meta:user-defined meta:name="DCTERMS.W3CDTF/DCTERMS.available">2023-04-14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over alle relevante stoffen uit de annex van de Richtlijn prioritaire stoffen opnemen in de te monitoren stoffen bij zuiveringsinstallaties</meta:user-defined>
    <meta:user-defined meta:name="OVERHEIDop.indiener">L. Brome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Nieuwe Commissievoorstellen en initiatieven van de lidstaten van de Europese Unie; Motie; Motie van het lid Bromet over alle relevante stoffen uit de annex van de Richtlijn prioritaire stoffen opnemen in de te monitoren stoffen bij zuiveringsinstal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