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6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645
      <text:tab/>MOTIE VAN HET LID VAN ESCH 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constaterende dat pfas in steeds meer wateren zit en moeilijk te zuiveren is;</text:p>
      <text:p text:style-name="ifm_p_mt.3.76mm_ifm">overwegende dat persistente stoffen zoals pfas zo min mogelijk in het milieu terecht zouden moeten komen;</text:p>
      <text:p text:style-name="ifm_p_mt.3.76mm_ifm">verzoekt de regering alle niet-huishoudelijke lozingen van pfas op rioolstelsels te verbieden, en dit mee te nemen in de onderhandelingen over de herziening van de Richtlijn stedelijk afvalwater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Esch over alle niet-huishoudelijke lozingen van pfas op rioolstelsels verbieden</dc:title>
    <meta:user-defined meta:name="OVERHEIDop.ParlID/DC.identifier">kst-22112-3645</meta:user-defined>
    <meta:user-defined meta:name="OVERHEIDop.ondernummer">3645</meta:user-defined>
    <meta:user-defined meta:name="DCTERMS.W3CDTF/DCTERMS.available">2023-04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alle niet-huishoudelijke lozingen van pfas op rioolstelsels verbieden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Nieuwe Commissievoorstellen en initiatieven van de lidstaten van de Europese Unie; Motie; Motie van het lid Van Esch over alle niet-huishoudelijke lozingen van pfas op rioolstelsel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