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44
      <text:tab/>MOTIE VAN HET LID VAN ESCH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het RIVM vervuiling vanuit lozingen als een van de knelpunten heeft aangewezen bij drinkwaterbeschikbaarheid;</text:p>
      <text:p text:style-name="ifm_p_mt.3.76mm_ifm">verzoekt de regering ervoor te zorgen dat vergunningen van lozingen op rioolstelsels kunnen worden ingetrokken wanneer het water waarop geloosd wordt, gebruikt wordt als bron voor drinkwater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Esch over het intrekken van vergunningen van lozingen op rioolstelsels als het water waarop geloosd wordt gebruikt wordt als bron voor drinkwater</dc:title>
    <meta:user-defined meta:name="OVERHEIDop.ParlID/DC.identifier">kst-22112-3644</meta:user-defined>
    <meta:user-defined meta:name="OVERHEIDop.ondernummer">3644</meta:user-defined>
    <meta:user-defined meta:name="DCTERMS.W3CDTF/DCTERMS.available">2023-04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het intrekken van vergunningen van lozingen op rioolstelsels als het water waarop geloosd wordt gebruikt wordt als bron voor drinkwater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Nieuwe Commissievoorstellen en initiatieven van de lidstaten van de Europese Unie; Motie; Motie van het lid Van Esch over het intrekken van vergunningen van lozingen op rioolstelsels als het water waarop geloosd wordt gebruikt wordt als bron voor drink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