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43
      <text:tab/>MOTIE VAN HET LID VAN ESCH 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constaterende dat voorkomen moet worden dat ZZS in het milieu terechtkomen;</text:p>
      <text:p text:style-name="ifm_p_mt.3.76mm_ifm">constaterende dat ZZS onder andere via indirecte lozingen in het water komen;</text:p>
      <text:p text:style-name="ifm_p_mt.3.76mm_ifm">overwegende dat er weinig zicht bestaat op hoeveel indirecte lozingen er zijn;</text:p>
      <text:p text:style-name="ifm_p_mt.3.76mm_ifm">verzoekt de regering om een vergunningsplicht voor indirecte lozingen, zoals de Europese Commissie voorstelt, te implementer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Esch over een vergunningsplicht voor indirecte lozingen implementeren</dc:title>
    <meta:user-defined meta:name="OVERHEIDop.ParlID/DC.identifier">kst-22112-3643</meta:user-defined>
    <meta:user-defined meta:name="OVERHEIDop.ondernummer">3643</meta:user-defined>
    <meta:user-defined meta:name="DCTERMS.W3CDTF/DCTERMS.available">2023-04-14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een vergunningsplicht voor indirecte lozingen implementeren</meta:user-defined>
    <meta:user-defined meta:name="OVERHEIDop.indiener">E.M. van Esch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Nieuwe Commissievoorstellen en initiatieven van de lidstaten van de Europese Unie; Motie; Motie van het lid Van Esch over een vergunningsplicht voor indirecte lozingen impleme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