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42
      <text:tab/>MOTIE VAN DE LEDEN HAGEN EN TJEERD DE GROOT </text:h>
      <text:p text:style-name="ifm_p_ifm">Voorgesteld 13 april 2023</text:p>
      <text:p text:style-name="ifm_p_mt.3.76mm_ifm">De Kamer,</text:p>
      <text:p text:style-name="ifm_p_mt.3.76mm_ifm">gehoord de beraadslaging,</text:p>
      <text:p text:style-name="ifm_p_mt.3.76mm_ifm">overwegende dat het RIVM stelt dat er een drinkwatertekort dreigt, onder andere doordat drinkwaterbronnen te vervuild zijn voor waterwinning;</text:p>
      <text:p text:style-name="ifm_p_mt.3.76mm_ifm">overwegende dat de Richtlijn stedelijk afvalwater werkt met een verwijderingsrendement bij rwzi's, maar dat relatieve verwijderingsrendementen weinig zeggen over de kwaliteit van water dat wordt geloosd;</text:p>
      <text:p text:style-name="ifm_p_mt.3.76mm_ifm">verzoekt de regering om te onderzoeken of verdere verslechtering van de waterkwaliteit beter voorkomen kan worden met absolute indicatoren voor de kwaliteit van het door rwzi's geloosde water dan met verwijderingsrendementen,</text:p>
      <text:p text:style-name="ifm_p_mt.3.76mm_ifm">en gaat over tot de orde van de dag.</text:p>
      <text:p text:style-name="ifm_p_mt.3.76mm_ifm">Hagen</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42<text:tab/><text:page-number text:select-page="current"/></text:p>
      </style:footer>
    </style:master-page>
    <style:master-page xmlns:sdu-fn="http://schema.sdu.nl/2011/07/functions" style:name="Landscape" style:page-layout-name="landscape-margin-text">
      <style:footer>
        <text:p text:style-name="footer">Tweede Kamer, vergaderjaar 2022-2023, 22 112, nr. 3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Hagen en Tjeerd de Groot over het voorkomen van verdere verslechtering van de waterkwaliteit middels absolute indicatoren voor de kwaliteit van het door rioolwaterzuiveringsinstallaties geloosde water</dc:title>
    <meta:user-defined meta:name="OVERHEIDop.ParlID/DC.identifier">kst-22112-3642</meta:user-defined>
    <meta:user-defined meta:name="OVERHEIDop.ondernummer">3642</meta:user-defined>
    <meta:user-defined meta:name="DCTERMS.W3CDTF/DCTERMS.available">2023-04-14</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de leden Hagen en Tjeerd de Groot over het voorkomen van verdere verslechtering van de waterkwaliteit middels absolute indicatoren voor de kwaliteit van het door rioolwaterzuiveringsinstallaties geloosde water</meta:user-defined>
    <meta:user-defined meta:name="OVERHEIDop.indiener">T.C. (Tjeerd) de Groot</meta:user-defined>
    <meta:user-defined meta:name="OVERHEIDop.indiener">K.B. Hag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Nieuwe Commissievoorstellen en initiatieven van de lidstaten van de Europese Unie; Motie; Motie van de leden Hagen en Tjeerd de Groot over het voorkomen van verdere verslechtering van de waterkwaliteit middels absolute indicatoren voor de kwaliteit van het door rioolwaterzuiveringsinstallaties geloosde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