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41
      <text:tab/>MOTIE VAN DE LEDEN HAGEN EN TJEERD DE GROOT </text:h>
      <text:p text:style-name="ifm_p_ifm">Voorgesteld 13 april 2023</text:p>
      <text:p text:style-name="ifm_p_mt.3.76mm_ifm">De Kamer,</text:p>
      <text:p text:style-name="ifm_p_mt.3.76mm_ifm">gehoord de beraadslaging,</text:p>
      <text:p text:style-name="ifm_p_mt.3.76mm_ifm">overwegende dat het RIVM stelt dat er een drinkwatertekort dreigt, onder andere doordat drinkwaterbronnen te vervuild zijn voor waterwinning;</text:p>
      <text:p text:style-name="ifm_p_mt.3.76mm_ifm">overwegende dat de Richtlijn stedelijk afvalwater voorschrijft dat rwzi's moeten worden uitgerust met een vierde zuiveringstrap;</text:p>
      <text:p text:style-name="ifm_p_mt.3.76mm_ifm">verzoekt de regering ervoor zorg te dragen dat de rwzi's die lozen op wateren die worden gebruikt als bron voor drinkwater, prioriteit krijgen bij de installatie, de actualisatie en het updaten van de vierde zuiveringstrap, en dat deze zuivering bij alle betreffende rwzi's wordt geïnstalleerd voor 2035,</text:p>
      <text:p text:style-name="ifm_p_mt.3.76mm_ifm">en gaat over tot de orde van de dag.</text:p>
      <text:p text:style-name="ifm_p_mt.3.76mm_ifm">Hag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41<text:tab/><text:page-number text:select-page="current"/></text:p>
      </style:footer>
    </style:master-page>
    <style:master-page xmlns:sdu-fn="http://schema.sdu.nl/2011/07/functions" style:name="Landscape" style:page-layout-name="landscape-margin-text">
      <style:footer>
        <text:p text:style-name="footer">Tweede Kamer, vergaderjaar 2022-2023, 22 112, nr. 3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Hagen en Tjeerd de Groot over prioriteit voor de installatie en actualisatie van rioolwaterzuiveringsinstallaties die lozen op wateren die worden gebruikt als bron voor drinkwater</dc:title>
    <meta:user-defined meta:name="OVERHEIDop.ParlID/DC.identifier">kst-22112-3641</meta:user-defined>
    <meta:user-defined meta:name="OVERHEIDop.ondernummer">3641</meta:user-defined>
    <meta:user-defined meta:name="DCTERMS.W3CDTF/DCTERMS.available">2023-04-1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Hagen en Tjeerd de Groot over prioriteit voor de installatie en actualisatie van rioolwaterzuiveringsinstallaties die lozen op wateren die worden gebruikt als bron voor drinkwater</meta:user-defined>
    <meta:user-defined meta:name="OVERHEIDop.indiener">T.C. (Tjeerd) de Groot</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Nieuwe Commissievoorstellen en initiatieven van de lidstaten van de Europese Unie; Motie; Motie van de leden Hagen en Tjeerd de Groot over prioriteit voor de installatie en actualisatie van rioolwaterzuiveringsinstallaties die lozen op wateren die worden gebruikt als bron voor drink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