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8<text:tab/>BRIEF VAN DE MINISTER VAN BINNENLANDSE ZAKEN EN KONINKRIJKSRELATIES</text:h>
      <text:p text:style-name="ifm_p_mt.3.76mm_ifm">Aan de Voorzitter van de Tweede Kamer der Staten-Generaal</text:p>
      <text:p text:style-name="ifm_p_mt.3.76mm_ifm">Den Haag, 6 april 2023</text:p>
      <text:p text:style-name="ifm_p_mt.3.76mm_ifm">De vaste commissie voor Binnenlandse Zaken heeft mij op 23 maart jl. verzocht de kabinetsreactie op de raadplegingen over de voorstellen van de Europese Commissie uit het pakket ter verdediging van de democratie naar de Kamer te sturen. In de betreffende brief is verder aangegeven dat als het kabinet niet zal reageren, de commissie dat ook graag verneemt.</text:p>
      <text:p text:style-name="ifm_p_mt.3.76mm_ifm">Het kabinet zal niet reageren op deze raadplegingen en wacht het definitieve Commissievoorstel met belangstelling af. Het kabinet zal op het definitieve voorstel reageren met een fiche Beoordeling Nieuwe Commissievoorstellen (BNC-fich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8<text:tab/><text:page-number text:select-page="current"/></text:p>
      </style:footer>
    </style:master-page>
    <style:master-page xmlns:sdu-fn="http://schema.sdu.nl/2011/07/functions" style:name="Landscape" style:page-layout-name="landscape-margin-text">
      <style:footer>
        <text:p text:style-name="footer">Tweede Kamer, vergaderjaar 2022-2023, 22 112, nr. 3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inzake de raadplegingen over de voorstellen van de Europese Commissie uit het pakket ter verdediging van de democratie</dc:title>
    <meta:user-defined meta:name="OVERHEIDop.ParlID/DC.identifier">kst-22112-3638</meta:user-defined>
    <meta:user-defined meta:name="OVERHEIDop.ondernummer">3638</meta:user-defined>
    <meta:user-defined meta:name="DCTERMS.W3CDTF/DCTERMS.available">2023-04-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inzake de raadplegingen over de voorstellen van de Europese Commissie uit het pakket ter verdediging van de democrati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ieuwe Commissievoorstellen en initiatieven van de lidstaten van de Europese Unie; Brief regering; Reactie op verzoek commissie inzake de raadplegingen over de voorstellen van de Europese Commissie uit het pakket ter verdediging van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