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6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37
      <text:tab/>BRIEF VAN DE MINISTER VAN ECONOMISCHE ZAKEN EN KLIMAAT</text:h>
      <text:p text:style-name="ifm_p_mt.3.76mm_ifm">Aan de Voorzitter van de Tweede Kamer der Staten-Generaal</text:p>
      <text:p text:style-name="ifm_p_mt.3.76mm_ifm">Den Haag, 30 maart 2023</text:p>
      <text:p text:style-name="ifm_p_mt.3.76mm_ifm">De leden van uw Kamer hebben interesse getoond in het in september 2022 gepubliceerde voorstel van de Europese Commissie voor de Cyber Resilience Act, waarover momenteel wordt onderhandeld in de werkgroepen van de Raad van Ministers. In het licht van de aanwijzing van de leden Rajkowski (VVD) en Dekker-Abdulaziz (D66) als rapporteurs voor deze conceptverordening, bied ik de leden van uw Kamer graag een technische briefing aan inzake de Cyber Resilience Act.</text:p>
      <text:p text:style-name="ifm_p_mt.3.76mm_ifm">Tevens zend ik u ter informatie een non-paper toe over de ondersteuningstermijn die in de conceptverordening wordt opgelegd aan fabrikanten van digitale producten. Dit non-paper is op Nederlands initiatief, medeondertekend door Denemarken, België, Oostenrijk, Italië en Finland, ingebracht in de raadwerkgroep en nadien mede-ondertekend door Spanj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37<text:tab/><text:page-number text:select-page="current"/></text:p>
      </style:footer>
    </style:master-page>
    <style:master-page xmlns:sdu-fn="http://schema.sdu.nl/2011/07/functions" style:name="Landscape" style:page-layout-name="landscape-margin-text">
      <style:footer>
        <text:p text:style-name="footer">Tweede Kamer, vergaderjaar 2022-2023, 22 112, nr. 3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anbod technische briefing en toezending non-paper Cyber Resilience Act</dc:title>
    <meta:user-defined meta:name="OVERHEIDop.ParlID/DC.identifier">kst-22112-3637</meta:user-defined>
    <meta:user-defined meta:name="OVERHEIDop.ondernummer">3637</meta:user-defined>
    <meta:user-defined meta:name="DCTERMS.W3CDTF/DCTERMS.available">2023-04-0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Aanbod technische briefing en toezending non-paper Cyber Resilience Act</meta:user-defined>
    <meta:user-defined meta:name="OVERHEIDop.indiener">M.A.M. Adriaansens</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Nieuwe Commissievoorstellen en initiatieven van de lidstaten van de Europese Unie; Brief regering; Aanbod technische briefing en toezending non-paper Cyber Resilience 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