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6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33
      <text:tab/>BRIEF VAN DE MINISTER VOOR PRIMAIR EN VOORTGEZET ONDERWIJS</text:h>
      <text:p text:style-name="ifm_p_mt.3.76mm_ifm">Aan de Voorzitter van de Tweede Kamer der Staten-Generaal</text:p>
      <text:p text:style-name="ifm_p_mt.3.76mm_ifm">Den Haag, 22 maart 2023</text:p>
      <text:p text:style-name="ifm_p_mt.3.76mm_ifm">Conform de afspraken over de EU-informatievoorziening stuur ik uw Kamer, mede namens de Minister van Onderwijs, Cultuur en Wetenschap, het antwoord van het kabinet op de voor Nederland op 22 maart jl. gesloten consultatie van de Europese Commissie, getiteld «Europees kwalificatiekader voor een leven lang leren – evaluatie».</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33<text:tab/><text:page-number text:select-page="current"/></text:p>
      </style:footer>
    </style:master-page>
    <style:master-page xmlns:sdu-fn="http://schema.sdu.nl/2011/07/functions" style:name="Landscape" style:page-layout-name="landscape-margin-text">
      <style:footer>
        <text:p text:style-name="footer">Tweede Kamer, vergaderjaar 2022-2023, 22 112, nr. 3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Consultatie: Europees kwalificatiekader voor een leven lang leren – evaluatie</dc:title>
    <meta:user-defined meta:name="OVERHEIDop.ParlID/DC.identifier">kst-22112-3633</meta:user-defined>
    <meta:user-defined meta:name="OVERHEIDop.ondernummer">3633</meta:user-defined>
    <meta:user-defined meta:name="DCTERMS.W3CDTF/DCTERMS.available">2023-03-3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Consultatie: Europees kwalificatiekader voor een leven lang leren – evaluatie</meta:user-defined>
    <meta:user-defined meta:name="OVERHEIDop.indiener">A.D. Wiersm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Nieuwe Commissievoorstellen en initiatieven van de lidstaten van de Europese Unie; Brief regering; Consultatie: Europees kwalificatiekader voor een leven lang leren –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