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6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25
      <text:tab/>BRIEF VAN DE STAATSSECRETARIS VAN FINANCIËN</text:h>
      <text:p text:style-name="ifm_p_mt.3.76mm_ifm">Aan de Voorzitter van de Tweede Kamer der Staten-Generaal</text:p>
      <text:p text:style-name="ifm_p_mt.3.76mm_ifm">Den Haag, 6 maart 2023</text:p>
      <text:p text:style-name="ifm_p_mt.3.76mm_ifm">Conform het verzoek van uw vaste commissie voor Financiën van 20 oktober 2022 om een stand-van-zakenbrief over de financieel-economische effecten van het Fit for 55-pakket te ontvangen, doe ik u deze brief toekomen.</text:p>
      <text:p text:style-name="ifm_p_mt.3.76mm_ifm">Uw Kamer is sinds de publicatie van het Fit for 55-pakket door de Minister voor Klimaat en Energie periodiek geïnformeerd over de stand van zaken van het krachtenveld en het verloop van de onderhandelingen over de afzonderlijke Commissievoorstellen die onderdeel uitmaken van het Fit for 55-pakket. Recent is er op een groot aantal van de Fit for 55-wetsvoorstellen een akkoord bereikt, zoals op het ETS, Social Climate Fund (SCF) en de koolstofheffing aan de grens (Carbon Border Adjustment Mechanism, CBAM). Een aantal wetsvoorstellen, zoals FuelEU Maritime, Refuel Aviation, de verordening infrastructuur alternatieve brandstoffen (AFIR), Renewable Energy Directive (RED) en de Energy Efficiency Directive (EED) bevindt zich nog in de triloogfase. Over de herziening van de Richtlijn energiebelastingen (ETD) lopen de onderhandelingen in Raadswerkgroepverband nog.</text:p>
      <text:p text:style-name="ifm_p_mt.3.76mm_ifm">Zoals de Minister voor Klimaat en Energie heeft aangegeven in de Kamerbrief over het voorlopig akkoord op de herziening van het EU ETS en het SCF<text:note text:id="ID-1079853-d36e79" text:note-class="footnote"><text:note-citation text:label="1 ">1</text:note-citation><text:note-body><text:p text:style-name="ifm_p_font.normal_size.6.93pt_mt..5mm_indent.-0.1161in_mleft.0.1161in_ifm">Kamerstuk 21 501-08, nr. 889.</text:p></text:note-body></text:note>, is het komende tijd zaak om, gegeven de nationale verplichtingen die volgen uit deze Europese wetgeving, het nationale klimaatbeleid onder de loep te nemen en aan te vullen en aan te passen in lijn met deze Europese afspraken. Daarvoor is het Interdepartementale Beleidsonderzoek (IBO) Klimaat gestart. Hierin zal ook gekeken worden naar de effecten van deze Europese wetgeving.</text:p>
      <text:p text:style-name="ifm_p_mt.3.76mm_ifm">De Minister voor Klimaat en Energie heeft de Kamer in de zesde periodieke Kamerbrief<text:note text:id="ID-1079853-d36e93" text:note-class="footnote"><text:note-citation text:label="2 ">2</text:note-citation><text:note-body><text:p text:style-name="ifm_p_font.normal_size.6.93pt_mt..5mm_indent.-0.1161in_mleft.0.1161in_ifm">Kamerstuk 22 112, nr. 3521.</text:p></text:note-body></text:note> laten weten dat na vaststelling van het Fit for 55-pakket aan het einde van de trilogen, waar mogelijk, verder in kaart zal worden gebracht wat de gevolgen van het pakket op het nationale beleid zullen zijn, aansluitend op het reeds gestarte IBO Klimaat. Hierbij wordt gekeken naar de verdeling van de opgave tussen sectoren, verwachte CO<text:span text:style-name="ifm_span_font.subscript_ifm">2</text:span>-reductie, betaalbaarheid voor huishoudens, maatschappelijke organisaties en het mkb en de financiële impact. Hierbij houdt het kabinet rekening met de motie van de leden Boucke c.s.<text:note text:id="ID-1079853-d36e101" text:note-class="footnote"><text:note-citation text:label="3 ">3</text:note-citation><text:note-body><text:p text:style-name="ifm_p_font.normal_size.6.93pt_mt..5mm_indent.-0.1161in_mleft.0.1161in_ifm">Kamerstuk 32 813, nr. 888.</text:p></text:note-body></text:not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25<text:tab/><text:page-number text:select-page="current"/></text:p>
      </style:footer>
    </style:master-page>
    <style:master-page xmlns:sdu-fn="http://schema.sdu.nl/2011/07/functions" style:name="Landscape" style:page-layout-name="landscape-margin-text">
      <style:footer>
        <text:p text:style-name="footer">Tweede Kamer, vergaderjaar 2022-2023, 22 112, nr. 3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Stand van zaken Financieel-economische effecten Fit for 55-pakket</dc:title>
    <meta:user-defined meta:name="OVERHEIDop.ParlID/DC.identifier">kst-22112-3625</meta:user-defined>
    <meta:user-defined meta:name="OVERHEIDop.ondernummer">3625</meta:user-defined>
    <meta:user-defined meta:name="DCTERMS.W3CDTF/DCTERMS.available">2023-03-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Stand van zaken Financieel-economische effecten Fit for 55-pakket</meta:user-defined>
    <meta:user-defined meta:name="OVERHEIDop.indiener">M.L.A. van Rij</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6</meta:user-defined>
    <meta:user-defined meta:name="DC.title">Nieuwe Commissievoorstellen en initiatieven van de lidstaten van de Europese Unie; Brief regering; Stand van zaken Financieel-economische effecten Fit for 55-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