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17
      <text:tab/>BRIEF VAN DE MINISTER VAN SOCIALE ZAKEN EN WERKGELEGENHEID</text:h>
      <text:p text:style-name="ifm_p_mt.3.76mm_ifm">Aan de Voorzitter van de Tweede Kamer der Staten-Generaal</text:p>
      <text:p text:style-name="ifm_p_mt.3.76mm_ifm">Den Haag, 22 februari 2023</text:p>
      <text:p text:style-name="ifm_p_mt.3.76mm_ifm">Hierbij meld ik u dat het BNC-fiche over de mededeling en het voorstel voor een Raadsaanbeveling ter versterking van de sociale dialoog, documenten (2023)38 &amp; (2023)40 van de Europese Commissie, niet binnen de daarvoor geldende termijn van zes weken aan uw Kamer kan worden verzonden vanwege het voorjaarsreces.</text:p>
      <text:p text:style-name="ifm_p_mt.3.76mm_ifm">Uw Kamer zal het fiche zo spoedig mogelijk ontvang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over de mededeling en het voorstel voor een Raadsaanbeveling ter versterking van de sociale dialoog</dc:title>
    <meta:user-defined meta:name="OVERHEIDop.ParlID/DC.identifier">kst-22112-3617</meta:user-defined>
    <meta:user-defined meta:name="OVERHEIDop.ondernummer">3617</meta:user-defined>
    <meta:user-defined meta:name="DCTERMS.W3CDTF/DCTERMS.available">2023-02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over de mededeling en het voorstel voor een Raadsaanbeveling ter versterking van de sociale dialoog</meta:user-defined>
    <meta:user-defined meta:name="OVERHEIDop.indiener">C.E.G. van Genni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Nieuwe Commissievoorstellen en initiatieven van de lidstaten van de Europese Unie; Brief regering; Uitstel toezending BNC-fiche over de mededeling en het voorstel voor een Raadsaanbeveling ter versterking van de sociale dialo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