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6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616
      <text:tab/>BRIEF VAN DE MINISTER VAN JUSTITIE EN VEILIGHEID</text:h>
      <text:p text:style-name="ifm_p_mt.3.76mm_ifm">Aan de Voorzitter van de Tweede Kamer der Staten-Generaal</text:p>
      <text:p text:style-name="ifm_p_mt.3.76mm_ifm">Den Haag, 20 februari 2023</text:p>
      <text:p text:style-name="ifm_p_mt.3.76mm_ifm">Conform de afspraken over de EU-informatievoorziening, treft uw Kamer bijgaand het antwoord van het kabinet op de voor Nederland op 20 februari gesloten consultatie van de Europese Commissie, getiteld «Preventie van terrorisme – nieuwe regels voor het op de markt brengen en gebruiken van chemische stoffen met een hoog risico».</text:p>
      <text:p text:style-name="ifm_p_mt.5.08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6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6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Antwoord op de EU-Consultatie: Regulering van het op de markt brengen en het gebruik van chemische stoffen met een hoog risico</dc:title>
    <meta:user-defined meta:name="OVERHEIDop.ParlID/DC.identifier">kst-22112-3616</meta:user-defined>
    <meta:user-defined meta:name="OVERHEIDop.ondernummer">3616</meta:user-defined>
    <meta:user-defined meta:name="DCTERMS.W3CDTF/DCTERMS.available">2023-02-23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ntwoord op de EU-Consultatie: Regulering van het op de markt brengen en het gebruik van chemische stoffen met een hoog risico</meta:user-defined>
    <meta:user-defined meta:name="OVERHEIDop.indiener">D. Yesilgöz-Zegeriu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0</meta:user-defined>
    <meta:user-defined meta:name="DC.title">Nieuwe Commissievoorstellen en initiatieven van de lidstaten van de Europese Unie; Brief regering; Antwoord op de EU-Consultatie: Regulering van het op de markt brengen en het gebruik van chemische stoffen met een hoog risic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