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03
      <text:tab/>BRIEF VAN DE MINISTER VAN LANDBOUW, NATUUR EN VOEDSELKWALITEIT</text:h>
      <text:p text:style-name="ifm_p_mt.3.76mm_ifm">Aan de Voorzitter van de Tweede Kamer der Staten-Generaal</text:p>
      <text:p text:style-name="ifm_p_mt.3.76mm_ifm">Den Haag, 9 februari 2023</text:p>
      <text:p text:style-name="ifm_p_mt.3.76mm_ifm">Conform de toezegging van de Minister van Buitenlandse Zaken (Kamerstuk 22 112, nr. 2661) treft uw Kamer hierbij de kwartaalrapportage met daarin alle lopende EU-wetgevingsdossiers waarvoor het Ministerie van Landbouw, Natuur en Voedselkwaliteit verantwoordelijk is. Dit betreft EU-verordeningen en -richtlijnen.</text:p>
      <text:p text:style-name="ifm_p_mt.3.76mm_ifm">Dit is het overzicht van het vierde kwartaal van 2022.</text:p>
      <text:p text:style-name="ifm_p_mt.5.08mm_ifm">De Minister van Landbouw, Natuur en Voedselkwaliteit,<text:line-break/>P.<text:s/>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Vierde kwartaalrapportage lopende EU-wetgevingshandelingen LNV 2022</dc:title>
    <meta:user-defined meta:name="OVERHEIDop.ParlID/DC.identifier">kst-22112-3603</meta:user-defined>
    <meta:user-defined meta:name="OVERHEIDop.ondernummer">3603</meta:user-defined>
    <meta:user-defined meta:name="DCTERMS.W3CDTF/DCTERMS.available">2023-02-14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ierde kwartaalrapportage lopende EU-wetgevingshandelingen LNV 2022</meta:user-defined>
    <meta:user-defined meta:name="OVERHEIDop.indiener">P. Adem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Nieuwe Commissievoorstellen en initiatieven van de lidstaten van de Europese Unie; Brief regering; Vierde kwartaalrapportage lopende EU-wetgevingshandelingen LNV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