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91
      <text:tab/>BRIEF VAN DE MINISTER VAN BUITENLANDSE ZAKEN</text:h>
      <text:p text:style-name="ifm_p_mt.3.76mm_ifm">Aan de Voorzitter van de Tweede Kamer der Staten-Generaal</text:p>
      <text:p text:style-name="ifm_p_mt.3.76mm_ifm">Den Haag, 30 januari 2023</text:p>
      <text:p text:style-name="ifm_p_mt.3.76mm_ifm">Hierbij bied ik u de reactie aan op het verzoek van de vaste commissie voor Europese Zaken van 15 december 2022.</text:p>
      <text:p text:style-name="ifm_p_mt.3.76mm_ifm">Bijgaand vindt u een update van het overzicht van stukken die het kabinet voornemens is in het parlementair jaar 2022–2023 aan de vaste commissie voor Europese Zaken te doen toekomen.<text:note text:id="ID-1071775-d36e87" text:note-class="footnote"><text:note-citation text:label="1 ">1</text:note-citation><text:note-body><text:p text:style-name="ifm_p_font.normal_size.6.93pt_mt..5mm_indent.-0.1161in_mleft.0.1161in_ifm">Kamerstuk 22 112, nr. 3480.</text:p></text:note-body></text:note>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eactie op verzoek commissie over een update van het overzicht van de stukken die het kabinet voornemens is in parlementair jaar 2022-2023 aan de vaste commissie voor Europese Zaken te doen toekomen</dc:title>
    <meta:user-defined meta:name="OVERHEIDop.ParlID/DC.identifier">kst-22112-3591</meta:user-defined>
    <meta:user-defined meta:name="OVERHEIDop.ondernummer">3591</meta:user-defined>
    <meta:user-defined meta:name="DCTERMS.W3CDTF/DCTERMS.available">2023-02-0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update van het overzicht van de stukken die het kabinet voornemens is in parlementair jaar 2022-2023 aan de vaste commissie voor Europese Zaken te doen toekomen</meta:user-defined>
    <meta:user-defined meta:name="OVERHEIDop.indiener">W.B. Hoekstr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0</meta:user-defined>
    <meta:user-defined meta:name="DC.title">Nieuwe Commissievoorstellen en initiatieven van de lidstaten van de Europese Unie; Brief regering; Reactie op verzoek commissie over een update van het overzicht van de stukken die het kabinet voornemens is in parlementair jaar 2022-2023 aan de vaste commissie voor Europese Zaken te doen to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