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63
      <text:tab/>MOTIE VAN DE LEDEN HAGEN EN AGNES MULDER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slechts 1% van de kleding die jaarlijks wordt weggegooid hoogwaardig wordt gerecycled;</text:p>
      <text:p text:style-name="ifm_p_mt.3.76mm_ifm">overwegende dat dit percentage met de Europese plannen op textiel moet worden verhoogd;</text:p>
      <text:p text:style-name="ifm_p_mt.3.76mm_ifm">overwegende dat het in de mode-industrie bij gerecycled materiaal nu vaak om gerecyclede petflessen gaat in plaats van vezel-tot-vezelrecycling, terwijl dit niet de meest circulaire toepassing en dus hoogwaardige toepassing is van een petfles;</text:p>
      <text:p text:style-name="ifm_p_mt.3.76mm_ifm">verzoekt de regering in Europa te pleiten om een ambitieus percentage gerecycled textiel in nieuwe kleding te verplichten en daarbij in te zetten op vezel-tot-vezelrecycling,</text:p>
      <text:p text:style-name="ifm_p_mt.3.76mm_ifm">en gaat over tot de orde van de dag.</text:p>
      <text:p text:style-name="ifm_p_mt.3.76mm_ifm">Hag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Hagen en Agnes Mulder over het verplichten van een ambitieus percentage gerecycled textiel in nieuwe kleding</dc:title>
    <meta:user-defined meta:name="OVERHEIDop.ParlID/DC.identifier">kst-22112-3563</meta:user-defined>
    <meta:user-defined meta:name="OVERHEIDop.ondernummer">3563</meta:user-defined>
    <meta:user-defined meta:name="DCTERMS.W3CDTF/DCTERMS.available">2022-12-09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gen en Agnes Mulder over het verplichten van een ambitieus percentage gerecycled textiel in nieuwe kleding</meta:user-defined>
    <meta:user-defined meta:name="OVERHEIDop.indiener">A.H. (Agnes) Mulder</meta:user-defined>
    <meta:user-defined meta:name="OVERHEIDop.indiener">K.B. Hag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Nieuwe Commissievoorstellen en initiatieven van de lidstaten van de Europese Unie; Motie; Motie van de leden Hagen en Agnes Mulder over het verplichten van een ambitieus percentage gerecycled textiel in nieuwe kl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