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2
      <text:tab/>MOTIE VAN HET LID VAN ESCH</text:h>
      <text:p text:style-name="ifm_p_ifm">Voorgesteld 8 december 2022</text:p>
      <text:p text:style-name="ifm_p_mt.3.76mm_ifm">De Kamer,</text:p>
      <text:p text:style-name="ifm_p_mt.3.76mm_ifm">gehoord de beraadslaging,</text:p>
      <text:p text:style-name="ifm_p_mt.3.76mm_ifm">constaterende dat in Europees verband productpaspoorten worden geïntroduceerd en hierin informatie over de impact op het welzijn van dieren kan worden opgenomen;</text:p>
      <text:p text:style-name="ifm_p_mt.3.76mm_ifm">overwegende dat het altijd duidelijk in het productpaspoort moet worden vermeld als hierin een product van dierlijke herkomst is verwerkt, en onder welke omstandigheden dit dier heeft geleefd, dan wel is gefokt, gebruikt en gedood;</text:p>
      <text:p text:style-name="ifm_p_mt.3.76mm_ifm">verzoekt de regering om in gesprek te gaan met de Europese Commissie over de mogelijkheid om dierenwelzijn in het productpaspoort op te nem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2<text:tab/><text:page-number text:select-page="current"/></text:p>
      </style:footer>
    </style:master-page>
    <style:master-page xmlns:sdu-fn="http://schema.sdu.nl/2011/07/functions" style:name="Landscape" style:page-layout-name="landscape-margin-text">
      <style:footer>
        <text:p text:style-name="footer">Tweede Kamer, vergaderjaar 2022-2023, 22 112, nr. 3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Esch over in gesprek gaan met de Europese Commissie over de mogelijkheid om dierenwelzijn in het productpaspoort op te nemen</dc:title>
    <meta:user-defined meta:name="OVERHEIDop.ParlID/DC.identifier">kst-22112-3562</meta:user-defined>
    <meta:user-defined meta:name="OVERHEIDop.ondernummer">3562</meta:user-defined>
    <meta:user-defined meta:name="DCTERMS.W3CDTF/DCTERMS.available">2022-12-09</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Van Esch over in gesprek gaan met de Europese Commissie over de mogelijkheid om dierenwelzijn in het productpaspoort op te nemen</meta:user-defined>
    <meta:user-defined meta:name="OVERHEIDop.indiener">E.M. van Esch</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Nieuwe Commissievoorstellen en initiatieven van de lidstaten van de Europese Unie; Motie; Motie van het lid Van Esch over in gesprek gaan met de Europese Commissie over de mogelijkheid om dierenwelzijn in het productpaspoort op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