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56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561
      <text:tab/>MOTIE VAN HET LID VAN ESCH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overwegende dat het massaal produceren, gebruiken en afdanken van kleding leidt tot CO2-uitstoot en vervuiling van grond en water met chemicaliën en microplastics;</text:p>
      <text:p text:style-name="ifm_p_mt.3.76mm_ifm">overwegende dat de milieuschade van kleding kan worden beperkt door minder (nieuwe) kleding te kopen;</text:p>
      <text:p text:style-name="ifm_p_mt.3.76mm_ifm">verzoekt de regering een landelijke informatiecampagne te starten waarmee het verkrijgen van tweedehands kleding – bijvoorbeeld via kledingbibliotheken, kleding(ketting)ruilen en kringlopen – actief wordt gestimuleerd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5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5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Van Esch over een landelijke informatiecampagne voor het actief stimuleren van het verkrijgen van tweedehands kleding</dc:title>
    <meta:user-defined meta:name="OVERHEIDop.ParlID/DC.identifier">kst-22112-3561</meta:user-defined>
    <meta:user-defined meta:name="OVERHEIDop.ondernummer">3561</meta:user-defined>
    <meta:user-defined meta:name="DCTERMS.W3CDTF/DCTERMS.available">2022-12-09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een landelijke informatiecampagne voor het actief stimuleren van het verkrijgen van tweedehands kleding</meta:user-defined>
    <meta:user-defined meta:name="OVERHEIDop.indiener">E.M. van Esch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Nieuwe Commissievoorstellen en initiatieven van de lidstaten van de Europese Unie; Motie; Motie van het lid Van Esch over een landelijke informatiecampagne voor het actief stimuleren van het verkrijgen van tweedehands kled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