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5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560
      <text:tab/>MOTIE VAN HET LID VAN ESCH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het vermoedelijk nog twee jaar zal duren voordat er in Europa een verbod zal komen op het vernietigen van onverkochte producten;</text:p>
      <text:p text:style-name="ifm_p_mt.3.76mm_ifm">overwegende dat in Frankrijk een nationaal verbod wordt ingesteld op het vernietigen van onverkochte non-foodproducten;</text:p>
      <text:p text:style-name="ifm_p_mt.3.76mm_ifm">verzoekt de regering niet te wachten op de Europese verordening, maar zelf alvast een algeheel verbod in te stellen op de vernietiging van onverkochte product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5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5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Van Esch over het alvast zelf instellen van een algeheel verbod op de vernietiging van onverkochte producten</dc:title>
    <meta:user-defined meta:name="OVERHEIDop.ParlID/DC.identifier">kst-22112-3560</meta:user-defined>
    <meta:user-defined meta:name="OVERHEIDop.ondernummer">3560</meta:user-defined>
    <meta:user-defined meta:name="DCTERMS.W3CDTF/DCTERMS.available">2022-12-09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het alvast zelf instellen van een algeheel verbod op de vernietiging van onverkochte producten</meta:user-defined>
    <meta:user-defined meta:name="OVERHEIDop.indiener">E.M. van Esch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Nieuwe Commissievoorstellen en initiatieven van de lidstaten van de Europese Unie; Motie; Motie van het lid Van Esch over het alvast zelf instellen van een algeheel verbod op de vernietiging van onverkochte produ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