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59
      <text:tab/>MOTIE VAN HET LID VAN DER PLAS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mkb'ers vandaag de dag grote administratieve lasten ervaren;</text:p>
      <text:p text:style-name="ifm_p_mt.3.76mm_ifm">overwegende dat mkb'ers niet gebaat zijn bij grotere administratieve lasten;</text:p>
      <text:p text:style-name="ifm_p_mt.3.76mm_ifm">verzoekt het kabinet om alles op alles te zetten om de administratieve lasten voor mkb'ers te beperken;</text:p>
      <text:p text:style-name="ifm_p_mt.3.76mm_ifm">verzoekt het kabinet om in gesprek te gaan met het Nederlandse mkb om te kijken hoe dit tot stand kan worden gebrach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der Plas over alles op alles zetten om administratieve lasten voor mkb'ers te beperken</dc:title>
    <meta:user-defined meta:name="OVERHEIDop.ParlID/DC.identifier">kst-22112-3559</meta:user-defined>
    <meta:user-defined meta:name="OVERHEIDop.ondernummer">3559</meta:user-defined>
    <meta:user-defined meta:name="DCTERMS.W3CDTF/DCTERMS.available">2022-12-09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alles op alles zetten om administratieve lasten voor mkb'ers te beperken</meta:user-defined>
    <meta:user-defined meta:name="OVERHEIDop.indiener">C.A.M. van der Pla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Nieuwe Commissievoorstellen en initiatieven van de lidstaten van de Europese Unie; Motie; Motie van het lid Van der Plas over alles op alles zetten om administratieve lasten voor mkb'ers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