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34
      <text:tab/>BRIEF VAN DE MINISTER VAN ECONOMISCHE ZAKEN EN KLIMAAT</text:h>
      <text:p text:style-name="ifm_p_mt.3.76mm_ifm">Aan de Voorzitter van de Tweede Kamer der Staten-Generaal</text:p>
      <text:p text:style-name="ifm_p_mt.3.76mm_ifm">Den Haag, 3 november 2022</text:p>
      <text:p text:style-name="ifm_p_mt.3.76mm_ifm">Hierbij meld ik u dat vanwege de benodigde interdepartementale afstemming het BNC-fiche over de onderstaande drie wetsvoorstellen van de Europese Commissie niet binnen de daarvoor geldende termijn van zes weken aan uw Kamer kan worden verzonden.</text:p>
      <text:p text:style-name="ifm_p_ifm">Het betreffen de volgende wetsvoorstellen van de Europese Commissie:</text:p>
      <text:p text:style-name="ifm_p_ifm">COM(2022) 459: Proposal for a REGULATION OF THE EuropEAN PARLIAMENT AND OF THE COUNCIL establishing a Single Market emergency instrument and repealing Council Regulation No (EC) 2679/98</text:p>
      <text:p text:style-name="ifm_p_ifm">COM(2022) 461: Proposal for a REGULATION OF THE EuropEAN PARLIAMENT AND OF THE COUNCIL amending Regulations (EU) 2016/424, (EU) 2016/425, (EU) 2016/426, (EU) 2019/1009 and (EU) No 305/2011 as regards emergency procedures for the conformity assessment, adoption of common specifications and market surveillance due to a Single Market emergency</text:p>
      <text:p text:style-name="ifm_p_ifm">COM(2022) 462: Proposal for a DIRECTIVE OF THE EuropEAN PARLIAMENT AND OF THE COUNCIL amending Directives 2000/14/EC, 2006/42/EC, 2010/35/EU, 2013/29/EU, 2014/28/EU, 2014/29/EU, 2014/30/EU, 2014/31/EU, 2014/32/EU, 2014/33/EU, 2014/34/EU, 2014/35/EU, 2014/53/EU and 2014/68/EU as regard emergency procedures for the conformity assessment, adoption of common specifications and market surveillance due to a Single Market emergency</text:p>
      <text:p text:style-name="ifm_p_mt.3.76mm_ifm">Uw Kamer zal het fiche zo spoedig mogelijk ontvang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BNC-fiche interne-marktnoodinstrument (Single Market Emergency Instrument)</dc:title>
    <meta:user-defined meta:name="OVERHEIDop.ParlID/DC.identifier">kst-22112-3534</meta:user-defined>
    <meta:user-defined meta:name="OVERHEIDop.ondernummer">3534</meta:user-defined>
    <meta:user-defined meta:name="DCTERMS.W3CDTF/DCTERMS.available">2022-11-07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BNC-fiche interne-marktnoodinstrument (Single Market Emergency Instrument)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Nieuwe Commissievoorstellen en initiatieven van de lidstaten van de Europese Unie; Brief regering; Uitstel BNC-fiche interne-marktnoodinstrument (Single Market Emergency Instrumen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