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5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533
      <text:tab/>BRIEF VAN DE MINISTER VOOR RECHTSBESCHERMING</text:h>
      <text:p text:style-name="ifm_p_mt.3.76mm_ifm">Aan de Voorzitter van de Tweede Kamer der Staten-Generaal</text:p>
      <text:p text:style-name="ifm_p_mt.3.76mm_ifm">Den Haag, 1 november 2022</text:p>
      <text:p text:style-name="ifm_p_mt.3.76mm_ifm">Hierbij meld ik u dat, vanwege de complexiteit van de voorstellen en de mede daardoor complexere interdepartementale afstemming, de BNC-fiches inzake de Richtlijn productaansprakelijkheid (COM (2022) 495) en de AI-aansprakelijkheidsrichtlijn (COM (2022) 496) niet binnen de geldende termijn van zes weken aan uw Kamer kunnen worden verzonden. Uw Kamer zal de BNC-fiches zo spoedig mogelijk ontvangen.</text:p>
      <text:p text:style-name="ifm_p_mt.5.08mm_ifm">De Minister voor Rechtsbescherming,<text:line-break/>F.M.<text:s/>Weer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5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5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Uitstel BNC-fiches Richtlijn productaansprakelijkheid en AI-aansprakelijkheidsrichtlijn</dc:title>
    <meta:user-defined meta:name="OVERHEIDop.ParlID/DC.identifier">kst-22112-3533</meta:user-defined>
    <meta:user-defined meta:name="OVERHEIDop.ondernummer">3533</meta:user-defined>
    <meta:user-defined meta:name="DCTERMS.W3CDTF/DCTERMS.available">2022-11-04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itstel BNC-fiches Richtlijn productaansprakelijkheid en AI-aansprakelijkheidsrichtlijn</meta:user-defined>
    <meta:user-defined meta:name="OVERHEIDop.indiener">F.M. Weerwind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1</meta:user-defined>
    <meta:user-defined meta:name="DC.title">Nieuwe Commissievoorstellen en initiatieven van de lidstaten van de Europese Unie; Brief regering; Uitstel BNC-fiches Richtlijn productaansprakelijkheid en AI-aansprakelijkheidsrichtl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