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19<text:tab/>BRIEF VAN DE STAATSSECRETARIS VAN BINNENLANDSE ZAKEN EN KONINKRIJKSRELATIES</text:h>
      <text:p text:style-name="ifm_p_mt.3.76mm_ifm">Aan de Voorzitter van de Tweede Kamer der Staten-Generaal</text:p>
      <text:p text:style-name="ifm_p_mt.3.76mm_ifm">Den Haag, 17 oktober 2022</text:p>
      <text:p text:style-name="ifm_p_mt.3.76mm_ifm">Hierbij informeer ik u dat de vragen die door de Kamercommissie voor Digitale Zaken ingebracht zijn in het schriftelijk overleg over het fiche: Mededeling een digitaal decennium voor kinderen en jongeren (Kamerstuk 22 112, nr. 3454), vanwege de benodigde interdepartementale afstemming, niet binnen de door de Kamercommissie gewenste termijn kunnen worden beantwoord. Ik streef ernaar de vragen vóór het wetgevingsoverleg op 14 november te beantwoor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19<text:tab/><text:page-number text:select-page="current"/></text:p>
      </style:footer>
    </style:master-page>
    <style:master-page xmlns:sdu-fn="http://schema.sdu.nl/2011/07/functions" style:name="Landscape" style:page-layout-name="landscape-margin-text">
      <style:footer>
        <text:p text:style-name="footer">Tweede Kamer, vergaderjaar 2022-2023, 22 112, nr. 3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beantwoording vragen commissie over het fiche: Mededeling een digitaal decennium voor kinderen en jongeren (Kamerstuk 22112-3454)</dc:title>
    <meta:user-defined meta:name="OVERHEIDop.ParlID/DC.identifier">kst-22112-3519</meta:user-defined>
    <meta:user-defined meta:name="OVERHEIDop.ondernummer">3519</meta:user-defined>
    <meta:user-defined meta:name="DCTERMS.W3CDTF/DCTERMS.available">2022-10-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beantwoording vragen commissie over het fiche: Mededeling een digitaal decennium voor kinderen en jongeren (Kamerstuk 22112-3454)</meta:user-defined>
    <meta:user-defined meta:name="OVERHEIDop.indiener">A.C. van Huff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Nieuwe Commissievoorstellen en initiatieven van de lidstaten van de Europese Unie; Brief regering; Uitstel beantwoording vragen commissie over het fiche: Mededeling een digitaal decennium voor kinderen en jongeren (Kamerstuk 22112-3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