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17
      <text:tab/>GEWIJZIGDE MOTIE VAN HET LID VAN DER PLAS C.S. TER VERVANGING VAN DIE GEDRUKT ONDER NR. 3514</text:h>
      <text:p text:style-name="ifm_p_ifm">Voorgesteld 11 oktober 2022</text:p>
      <text:p text:style-name="ifm_p_mt.3.76mm_ifm">De Kamer,</text:p>
      <text:p text:style-name="ifm_p_mt.3.76mm_ifm">gehoord de beraadslaging,</text:p>
      <text:p text:style-name="ifm_p_mt.3.76mm_ifm">constaterende dat de Verordening een eenzijdig doel kent, namelijk het verminderen van het gebruik van chemische gewasbeschermingsmiddelen.</text:p>
      <text:p text:style-name="ifm_p_mt.3.76mm_ifm">overwegende dat boeren en tuinders de transitie naar weerbare teeltsystemen en weerbare planten, met een beperkte, gerichte inzet van chemische gewasbeschermingsmiddelen onderschrijven;</text:p>
      <text:p text:style-name="ifm_p_mt.3.76mm_ifm">verzoekt de regering om een onderzoek te doen naar het opnemen van laagdrempelige stimuleringsprogramma’s en de benodigde middelen voor de programma’s:</text:p>
      <text:p text:style-name="ifm_p_indent.-5mm_mleft.5mm_ifm">•<text:tab/>Precisieland- en tuinbouw;</text:p>
      <text:p text:style-name="ifm_p_indent.-5mm_mleft.5mm_ifm">•<text:tab/>Biologische land- en tuinbouw;</text:p>
      <text:p text:style-name="ifm_p_indent.-5mm_mleft.5mm_ifm">•<text:tab/>Ontwikkeling IPM-tools voor duurzame teeltsystemen;</text:p>
      <text:p text:style-name="ifm_p_indent.-5mm_mleft.5mm_ifm">•<text:tab/>Kennisverspreidingsprogramma’s.</text:p>
      <text:p text:style-name="ifm_p_mt.3.76mm_ifm">en gaat over tot de orde van de dag</text:p>
      <text:p text:style-name="ifm_p_mt.3.76mm_ifm">Van der Plas</text:p>
      <text:p text:style-name="ifm_p_ifm">Grinwis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 (gewijzigd/nader); Gewijzigde motie van het lid Van der Plas c.s. over onderzoek doen naar het opnemen van laagdrempelige stimuleringsprogramma’s (t.v.v. 22112-3514)</dc:title>
    <meta:user-defined meta:name="OVERHEIDop.ParlID/DC.identifier">kst-22112-3517</meta:user-defined>
    <meta:user-defined meta:name="OVERHEIDop.ondernummer">3517</meta:user-defined>
    <meta:user-defined meta:name="DCTERMS.W3CDTF/DCTERMS.available">2022-10-12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Plas c.s. over onderzoek doen naar het opnemen van laagdrempelige stimuleringsprogramma’s (t.v.v. 22112-3514)</meta:user-defined>
    <meta:user-defined meta:name="OVERHEIDop.indiener">A.A.H. van Campen</meta:user-defined>
    <meta:user-defined meta:name="OVERHEIDop.indiener">P.A. Grinwis</meta:user-defined>
    <meta:user-defined meta:name="OVERHEIDop.indiener">C.A.M. van der Pla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1</meta:user-defined>
    <meta:user-defined meta:name="DC.title">Nieuwe Commissievoorstellen en initiatieven van de lidstaten van de Europese Unie; Motie (gewijzigd/nader); Gewijzigde motie van het lid Van der Plas c.s. over onderzoek doen naar het opnemen van laagdrempelige stimuleringsprogramma’s (t.v.v. 22112-35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