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15
      <text:tab/>BRIEF VAN DE MINISTER VAN VOLKSGEZONDHEID, WELZIJN EN SPORT</text:h>
      <text:p text:style-name="ifm_p_mt.3.76mm_ifm">Aan de Voorzitter van de Tweede Kamer der Staten-Generaal</text:p>
      <text:p text:style-name="ifm_p_ifm">Den Haag, 7 oktober 2022</text:p>
      <text:p text:style-name="ifm_p_mt.3.76mm_ifm">Hierbij meld ik u dat vanwege de benodigde (inter)departementale afstemming het BNC-fiche over het voorstel voor een Raadsaanbeveling over het versterken van preventie door middel van vroegtijdige opsporing: een nieuwe EU-aanpak van kanker Screening, COM document (2022)0290 van de Europese Commissie, niet binnen de daarvoor geldende termijn van zes weken aan uw Kamer kan worden verzonden.</text:p>
      <text:p text:style-name="ifm_p_mt.3.76mm_ifm">Uw Kamer zal het fiche zo spoedig mogelijk ontvang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 Raadsaanbeveling over het versterken van preventie door middel van vroegtijdige opsporing: een nieuwe EU-aanpak van kanker Screening</dc:title>
    <meta:user-defined meta:name="OVERHEIDop.ParlID/DC.identifier">kst-22112-3515</meta:user-defined>
    <meta:user-defined meta:name="OVERHEIDop.ondernummer">3515</meta:user-defined>
    <meta:user-defined meta:name="DCTERMS.W3CDTF/DCTERMS.available">2022-10-10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 Raadsaanbeveling over het versterken van preventie door middel van vroegtijdige opsporing: een nieuwe EU-aanpak van kanker Screening</meta:user-defined>
    <meta:user-defined meta:name="OVERHEIDop.indiener">E.J. Kuiper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7</meta:user-defined>
    <meta:user-defined meta:name="DC.title">Nieuwe Commissievoorstellen en initiatieven van de lidstaten van de Europese Unie; Brief regering; Uitstel toezending BNC-fiche Raadsaanbeveling over het versterken van preventie door middel van vroegtijdige opsporing: een nieuwe EU-aanpak van kanker Scre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