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4
      <text:tab/>MOTIE VAN HET LID VAN DER PLA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verordening een eenzijdig doel kent, namelijk het verminderen van het gebruik van chemische gewasbeschermingsmiddelen;</text:p>
      <text:p text:style-name="ifm_p_mt.3.76mm_ifm">overwegende dat boeren en tuinders de transitie naar weerbare teeltsystemen en weerbare planten, met een beperkte, gerichte inzet van chemische gewasbeschermingsmiddelen onderschrijven;</text:p>
      <text:p text:style-name="ifm_p_mt.3.76mm_ifm">verzoekt de regering om in de verordening laagdrempelige stimuleringsprogramma's op te nemen en middelen beschikbaar te stellen voor de programma’s:</text:p>
      <text:p text:style-name="ifm_p_indent.-5mm_mleft.5mm_ifm">•<text:tab/>precisieland- en -tuinbouw;</text:p>
      <text:p text:style-name="ifm_p_indent.-5mm_mleft.5mm_ifm">•<text:tab/>biologische land- en tuinbouw;</text:p>
      <text:p text:style-name="ifm_p_indent.-5mm_mleft.5mm_ifm">•<text:tab/>ontwikkeling IPM-tools voor duurzame teeltsystemen;</text:p>
      <text:p text:style-name="ifm_p_indent.-5mm_mleft.5mm_ifm">•<text:tab/>kennisverspreidingsprogramma’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der Plas over in de verordening laagdrempelige stimuleringsprogramma’s opnemen</dc:title>
    <meta:user-defined meta:name="OVERHEIDop.ParlID/DC.identifier">kst-22112-3514</meta:user-defined>
    <meta:user-defined meta:name="OVERHEIDop.ondernummer">3514</meta:user-defined>
    <meta:user-defined meta:name="DCTERMS.W3CDTF/DCTERMS.available">2022-10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de verordening laagdrempelige stimuleringsprogramma’s opnemen</meta:user-defined>
    <meta:user-defined meta:name="OVERHEIDop.indiener">C.A.M. van der Pla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ieuwe Commissievoorstellen en initiatieven van de lidstaten van de Europese Unie; Motie; Motie van het lid Van der Plas over in de verordening laagdrempelige stimuleringsprogramma’s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