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13
      <text:tab/>MOTIE VAN HET LID VAN DER PLAS</text:h>
      <text:p text:style-name="ifm_p_ifm">Voorgesteld 6 oktober 2022</text:p>
      <text:p text:style-name="ifm_p_mt.3.76mm_ifm">De Kamer,</text:p>
      <text:p text:style-name="ifm_p_mt.3.76mm_ifm">gehoord de beraadslaging,</text:p>
      <text:p text:style-name="ifm_p_mt.3.76mm_ifm">constaterende dat de verplichting om in gevoelige gebieden geen gewasbeschermingsmiddelen meer te gebruiken én in zones van 3 meter rondom deze gebieden en oppervlaktewater;</text:p>
      <text:p text:style-name="ifm_p_mt.3.76mm_ifm">overwegende dat in bijvoorbeeld de glastuinbouw verwaaiing of afspoeling vanaf het landbouwperceel onmogelijk is;</text:p>
      <text:p text:style-name="ifm_p_mt.3.76mm_ifm">verzoekt de regering om bij de Europese Commissie te pleiten voor onderzoek naar de mogelijkheden voor een uitzonderingspositie voor bedrijven waarin het risico op verwaaiing of afspoeling vanaf het perceel niet aan de orde i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13<text:tab/><text:page-number text:select-page="current"/></text:p>
      </style:footer>
    </style:master-page>
    <style:master-page xmlns:sdu-fn="http://schema.sdu.nl/2011/07/functions" style:name="Landscape" style:page-layout-name="landscape-margin-text">
      <style:footer>
        <text:p text:style-name="footer">Tweede Kamer, vergaderjaar 2022-2023, 22 112, nr. 3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der Plas over onderzoek naar de mogelijkheden voor een uitzonderingspositie voor bedrijven waarin het risico op verwaaiing of afspoeling vanaf het perceel niet aan de orde is</dc:title>
    <meta:user-defined meta:name="OVERHEIDop.ParlID/DC.identifier">kst-22112-3513</meta:user-defined>
    <meta:user-defined meta:name="OVERHEIDop.ondernummer">3513</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Van der Plas over onderzoek naar de mogelijkheden voor een uitzonderingspositie voor bedrijven waarin het risico op verwaaiing of afspoeling vanaf het perceel niet aan de orde is</meta:user-defined>
    <meta:user-defined meta:name="OVERHEIDop.indiener">C.A.M. van der Pla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Van der Plas over onderzoek naar de mogelijkheden voor een uitzonderingspositie voor bedrijven waarin het risico op verwaaiing of afspoeling vanaf het perceel niet aan de ord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