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10
      <text:tab/>MOTIE VAN DE LEDEN BROMET EN THIJSSEN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overwegende dat strengere regels voor het gebruik van bestrijdingsmiddelen, zonder extra middelen voor toezicht en handhaving, de kans op fraude en misbruik vergroten;</text:p>
      <text:p text:style-name="ifm_p_mt.3.76mm_ifm">overwegende dat er nu nog onvoldoende inzicht en toezicht is op de gehele keten van productie en import, tot handel en toepassing;</text:p>
      <text:p text:style-name="ifm_p_mt.3.76mm_ifm">verzoekt de regering om een volgsysteem te ontwikkelen waarbij elke kilo bestrijdingsmiddel kan worden gevolgd en verantwoord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Bromet en Thijssen over een volgsysteem ontwikkelen waarbij elke kilo bestrijdingsmiddel kan worden gevolgd en verantwoord</dc:title>
    <meta:user-defined meta:name="OVERHEIDop.ParlID/DC.identifier">kst-22112-3510</meta:user-defined>
    <meta:user-defined meta:name="OVERHEIDop.ondernummer">3510</meta:user-defined>
    <meta:user-defined meta:name="DCTERMS.W3CDTF/DCTERMS.available">2022-10-07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een volgsysteem ontwikkelen waarbij elke kilo bestrijdingsmiddel kan worden gevolgd en verantwoord</meta:user-defined>
    <meta:user-defined meta:name="OVERHEIDop.indiener">J. Thijssen</meta:user-defined>
    <meta:user-defined meta:name="OVERHEIDop.indiener">L. Bromet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ieuwe Commissievoorstellen en initiatieven van de lidstaten van de Europese Unie; Motie; Motie van de leden Bromet en Thijssen over een volgsysteem ontwikkelen waarbij elke kilo bestrijdingsmiddel kan worden gevolgd en verantw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