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5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08
      <text:tab/>MOTIE VAN DE LEDEN THIJSSEN EN BROMET</text:h>
      <text:p text:style-name="ifm_p_ifm">Voorgesteld 6 oktober 2022</text:p>
      <text:p text:style-name="ifm_p_mt.3.76mm_ifm">De Kamer,</text:p>
      <text:p text:style-name="ifm_p_mt.3.76mm_ifm">gehoord de beraadslaging,</text:p>
      <text:p text:style-name="ifm_p_mt.3.76mm_ifm">overwegende dat een toename van het aandeel van biologische productie zal bijdragen aan de reductiedoelen uit de Verordening duurzaam gebruik gewasbeschermingsmiddelen;</text:p>
      <text:p text:style-name="ifm_p_mt.3.76mm_ifm">overwegende dat de Van-Boer-tot-Bordstrategie van de Europese Commissie beoogt dat 25% van de boeren biologisch produceert in 2030, terwijl dat aandeel in Nederland nu 4% is;</text:p>
      <text:p text:style-name="ifm_p_mt.3.76mm_ifm">overwegende dat het aandeel biologische productie onvoldoende groeit;</text:p>
      <text:p text:style-name="ifm_p_mt.3.76mm_ifm">verzoekt de regering om dit jaar een doelstelling en plan te formuleren waarmee op korte termijn het aandeel biologische boeren een flinke boost krijgt, en ten minste het Europese doel behaald wordt in 2030,</text:p>
      <text:p text:style-name="ifm_p_mt.3.76mm_ifm">en gaat over tot de orde van de dag.</text:p>
      <text:p text:style-name="ifm_p_mt.3.76mm_ifm">Thijssen</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08<text:tab/><text:page-number text:select-page="current"/></text:p>
      </style:footer>
    </style:master-page>
    <style:master-page xmlns:sdu-fn="http://schema.sdu.nl/2011/07/functions" style:name="Landscape" style:page-layout-name="landscape-margin-text">
      <style:footer>
        <text:p text:style-name="footer">Tweede Kamer, vergaderjaar 2022-2023, 22 112, nr. 3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de leden Thijssen en Bromet over een doelstelling en plan formuleren waarmee op korte termijn het aandeel biologische boeren een flinke boost krijgt</dc:title>
    <meta:user-defined meta:name="OVERHEIDop.ParlID/DC.identifier">kst-22112-3508</meta:user-defined>
    <meta:user-defined meta:name="OVERHEIDop.ondernummer">3508</meta:user-defined>
    <meta:user-defined meta:name="DCTERMS.W3CDTF/DCTERMS.available">2022-10-07</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Motie van de leden Thijssen en Bromet over een doelstelling en plan formuleren waarmee op korte termijn het aandeel biologische boeren een flinke boost krijgt</meta:user-defined>
    <meta:user-defined meta:name="OVERHEIDop.indiener">L. Bromet</meta:user-defined>
    <meta:user-defined meta:name="OVERHEIDop.indiener">J. Thijss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ieuwe Commissievoorstellen en initiatieven van de lidstaten van de Europese Unie; Motie; Motie van de leden Thijssen en Bromet over een doelstelling en plan formuleren waarmee op korte termijn het aandeel biologische boeren een flinke boost krij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