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5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505
      <text:tab/>MOTIE VAN HET LID VAN CAMPEN C.S.</text:h>
      <text:p text:style-name="ifm_p_ifm">Voorgesteld 6 oktober 2022</text:p>
      <text:p text:style-name="ifm_p_mt.3.76mm_ifm">De Kamer,</text:p>
      <text:p text:style-name="ifm_p_mt.3.76mm_ifm">gehoord de beraadslaging,</text:p>
      <text:p text:style-name="ifm_p_mt.3.76mm_ifm">constaterende dat het voorstel van de Europese Commissie voor de Verordening duurzaam gebruik gewasbeschermingsmiddelen voornamelijk gericht lijkt te zijn op het verminderen van het gebruik van chemische gewasbeschermingsmiddelen;</text:p>
      <text:p text:style-name="ifm_p_mt.3.76mm_ifm">van mening dat het minstens zo belangrijk is dat het voorstel ook gericht is op het verminderen van de behoefte aan chemische gewasbeschermingsmiddelen door het ontwikkelen en beschikbaar stellen van alternatieven;</text:p>
      <text:p text:style-name="ifm_p_mt.3.76mm_ifm">overwegende dat elke agrarische ondernemer heus minder gewasbeschermingsmiddelen wil gebruiken, maar dat alternatieven dan wel voorhanden moeten zijn;</text:p>
      <text:p text:style-name="ifm_p_mt.3.76mm_ifm">overwegende dat deze alternatieven kunnen variëren tussen niet-chemische middelen, middelen met een lagere milieu-impact, nieuwe veredelingstechnieken zoals CRISPR-Cas, en technologieën als precisielandbouw en mechanische bestrijding;</text:p>
      <text:p text:style-name="ifm_p_mt.3.76mm_ifm">verzoekt de regering om bij de onderhandelingen in Brussel te borgen dat de verordening zich richt op de toelating en ontwikkeling van alternatieven en dat bij verloop van chemische gewasbeschermingsmiddelen automatisch een alternatief gevonden dient te worden,</text:p>
      <text:p text:style-name="ifm_p_mt.3.76mm_ifm">en gaat over tot de orde van de dag.</text:p>
      <text:p text:style-name="ifm_p_mt.3.76mm_ifm">Van Campen</text:p>
      <text:p text:style-name="ifm_p_ifm">Grinwis</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505<text:tab/><text:page-number text:select-page="current"/></text:p>
      </style:footer>
    </style:master-page>
    <style:master-page xmlns:sdu-fn="http://schema.sdu.nl/2011/07/functions" style:name="Landscape" style:page-layout-name="landscape-margin-text">
      <style:footer>
        <text:p text:style-name="footer">Tweede Kamer, vergaderjaar 2022-2023, 22 112, nr. 35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Motie; Motie van het lid Van Campen c.s. over bij de onderhandelingen borgen dat de verordening zich richt op de toelating en ontwikkeling van alternatieven</dc:title>
    <meta:user-defined meta:name="OVERHEIDop.ParlID/DC.identifier">kst-22112-3505</meta:user-defined>
    <meta:user-defined meta:name="OVERHEIDop.ondernummer">3505</meta:user-defined>
    <meta:user-defined meta:name="DCTERMS.W3CDTF/DCTERMS.available">2022-10-07</meta:user-defined>
    <meta:user-defined meta:name="OVERHEIDop.KamerstukTypen/DC.type">Motie</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Motie van het lid Van Campen c.s. over bij de onderhandelingen borgen dat de verordening zich richt op de toelating en ontwikkeling van alternatieven</meta:user-defined>
    <meta:user-defined meta:name="OVERHEIDop.indiener">D.G. Boswijk</meta:user-defined>
    <meta:user-defined meta:name="OVERHEIDop.indiener">P.A. Grinwis</meta:user-defined>
    <meta:user-defined meta:name="OVERHEIDop.indiener">A.A.H. van Campen</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6</meta:user-defined>
    <meta:user-defined meta:name="DC.title">Nieuwe Commissievoorstellen en initiatieven van de lidstaten van de Europese Unie; Motie; Motie van het lid Van Campen c.s. over bij de onderhandelingen borgen dat de verordening zich richt op de toelating en ontwikkeling van alternati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